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text-align="center" fo:margin-left="-0.0395in" fo:background-color="#FFFFFF">
        <style:tab-stops/>
      </style:paragraph-properties>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break-before="page"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style:font-weight-complex="bold"/>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text-indent="0.4923in"/>
    </style:style>
    <style:style style:name="TableColumn147" style:family="table-column">
      <style:table-column-properties style:column-width="0.8805in" style:use-optimal-column-width="false"/>
    </style:style>
    <style:style style:name="TableColumn148" style:family="table-column">
      <style:table-column-properties style:column-width="0.5284in" style:use-optimal-column-width="false"/>
    </style:style>
    <style:style style:name="TableColumn149" style:family="table-column">
      <style:table-column-properties style:column-width="0.9506in" style:use-optimal-column-width="false"/>
    </style:style>
    <style:style style:name="TableColumn150" style:family="table-column">
      <style:table-column-properties style:column-width="0.9506in" style:use-optimal-column-width="false"/>
    </style:style>
    <style:style style:name="TableColumn151" style:family="table-column">
      <style:table-column-properties style:column-width="0.8805in" style:use-optimal-column-width="false"/>
    </style:style>
    <style:style style:name="TableColumn152" style:family="table-column">
      <style:table-column-properties style:column-width="0.5777in" style:use-optimal-column-width="false"/>
    </style:style>
    <style:style style:name="TableColumn153" style:family="table-column">
      <style:table-column-properties style:column-width="0.9548in" style:use-optimal-column-width="false"/>
    </style:style>
    <style:style style:name="TableColumn154" style:family="table-column">
      <style:table-column-properties style:column-width="0.9687in" style:use-optimal-column-width="false"/>
    </style:style>
    <style:style style:name="Table146"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widows="0" fo:orphans="0" fo:background-color="#FFFFFF">
        <style:tab-stops>
          <style:tab-stop style:type="center" style:position="3.4041in"/>
          <style:tab-stop style:type="center" style:position="5.8979in"/>
        </style:tab-stops>
      </style:paragraph-properties>
    </style:style>
    <style:style style:name="P223" style:parent-style-name="Normal" style:family="paragraph">
      <style:paragraph-properties fo:widows="0" fo:orphans="0" fo:background-color="#FFFFFF">
        <style:tab-stops>
          <style:tab-stop style:type="center" style:position="3.4041in"/>
          <style:tab-stop style:type="center" style:position="5.8979in"/>
        </style:tab-stops>
      </style:paragraph-properties>
      <style:text-properties fo:font-size="10pt" style:font-size-asian="10pt"/>
    </style:style>
    <style:style style:name="P224" style:parent-style-name="Normal" style:family="paragraph">
      <style:paragraph-properties>
        <style:tab-stops>
          <style:tab-stop style:type="center" style:position="3.4041in"/>
          <style:tab-stop style:type="center" style:position="5.8979in"/>
        </style:tab-stops>
      </style:paragraph-properties>
    </style:style>
    <style:style style:name="P225" style:parent-style-name="Normal" style:family="paragraph">
      <style:paragraph-properties fo:widows="0" fo:orphans="0" fo:background-color="#FFFFFF">
        <style:tab-stops>
          <style:tab-stop style:type="center" style:position="3.4041in"/>
          <style:tab-stop style:type="center" style:position="5.8979in"/>
        </style:tab-stops>
      </style:paragraph-properties>
    </style:style>
    <style:style style:name="P226" style:parent-style-name="Normal" style:family="paragraph">
      <style:paragraph-properties fo:widows="0" fo:orphans="0" fo:background-color="#FFFFFF">
        <style:tab-stops>
          <style:tab-stop style:type="center" style:position="3.4041in"/>
          <style:tab-stop style:type="center" style:position="5.8979in"/>
        </style:tab-stops>
      </style:paragraph-properties>
    </style:style>
    <style:style style:name="P227" style:parent-style-name="Normal" style:family="paragraph">
      <style:paragraph-properties fo:widows="0" fo:orphans="0" fo:background-color="#FFFFFF">
        <style:tab-stops>
          <style:tab-stop style:type="center" style:position="3.4041in"/>
          <style:tab-stop style:type="center" style:position="5.8979in"/>
        </style:tab-stops>
      </style:paragraph-properties>
      <style:text-properties fo:font-size="10pt" style:font-size-asian="10pt"/>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keep-with-next="always" fo:keep-together="always" fo:break-before="page" fo:text-indent="3.543in" fo:background-color="#FFFFFF"/>
    </style:style>
    <style:style style:name="P230" style:parent-style-name="Normal" style:family="paragraph">
      <style:paragraph-properties fo:keep-with-next="always" fo:keep-together="always" fo:text-indent="3.543in" fo:background-color="#FFFFFF"/>
    </style:style>
    <style:style style:name="P231" style:parent-style-name="Normal" style:family="paragraph">
      <style:paragraph-properties fo:keep-with-next="always" fo:keep-together="always" fo:text-indent="3.543in" fo:background-color="#FFFFFF"/>
    </style:style>
    <style:style style:name="P232" style:parent-style-name="Normal" style:family="paragraph">
      <style:paragraph-properties fo:keep-with-next="always" fo:keep-together="always" fo:text-indent="3.543in" fo:background-color="#FFFFFF"/>
    </style:style>
    <style:style style:name="P233" style:parent-style-name="Normal" style:family="paragraph">
      <style:paragraph-properties fo:keep-with-next="always" fo:keep-together="always" fo:text-indent="3.54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text-properties fo:font-size="10pt" style:font-size-asian="10pt"/>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widows="0" fo:orphans="0" fo:text-align="center" fo:background-color="#FFFFFF"/>
      <style:text-properties fo:font-size="10pt" style:font-size-asian="10pt"/>
    </style:style>
    <style:style style:name="P248" style:parent-style-name="Normal" style:family="paragraph">
      <style:paragraph-properties fo:text-indent="0.4923in"/>
    </style:style>
    <style:style style:name="TableColumn250" style:family="table-column">
      <style:table-column-properties style:column-width="0.7465in" style:use-optimal-column-width="false"/>
    </style:style>
    <style:style style:name="TableColumn251" style:family="table-column">
      <style:table-column-properties style:column-width="0.7687in" style:use-optimal-column-width="false"/>
    </style:style>
    <style:style style:name="TableColumn252" style:family="table-column">
      <style:table-column-properties style:column-width="0.7687in" style:use-optimal-column-width="false"/>
    </style:style>
    <style:style style:name="TableColumn253" style:family="table-column">
      <style:table-column-properties style:column-width="0.5104in" style:use-optimal-column-width="false"/>
    </style:style>
    <style:style style:name="TableColumn254" style:family="table-column">
      <style:table-column-properties style:column-width="0.7548in" style:use-optimal-column-width="false"/>
    </style:style>
    <style:style style:name="TableColumn255" style:family="table-column">
      <style:table-column-properties style:column-width="0.9604in" style:use-optimal-column-width="false"/>
    </style:style>
    <style:style style:name="TableColumn256" style:family="table-column">
      <style:table-column-properties style:column-width="0.9222in" style:use-optimal-column-width="false"/>
    </style:style>
    <style:style style:name="TableColumn257" style:family="table-column">
      <style:table-column-properties style:column-width="0.7368in" style:use-optimal-column-width="false"/>
    </style:style>
    <style:style style:name="TableColumn258" style:family="table-column">
      <style:table-column-properties style:column-width="0.5236in" style:use-optimal-column-width="false"/>
    </style:style>
    <style:style style:name="Table249" style:family="table">
      <style:table-properties style:width="6.692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widows="0" fo:orphans="0" fo:background-color="#FFFFFF">
        <style:tab-stops>
          <style:tab-stop style:type="center" style:position="3.4041in"/>
          <style:tab-stop style:type="center" style:position="5.8979in"/>
        </style:tab-stops>
      </style:paragraph-properties>
    </style:style>
    <style:style style:name="P337" style:parent-style-name="Normal" style:family="paragraph">
      <style:paragraph-properties fo:widows="0" fo:orphans="0" fo:background-color="#FFFFFF">
        <style:tab-stops>
          <style:tab-stop style:type="center" style:position="3.4041in"/>
          <style:tab-stop style:type="center" style:position="5.8979in"/>
        </style:tab-stops>
      </style:paragraph-properties>
      <style:text-properties fo:font-size="10pt" style:font-size-asian="10pt"/>
    </style:style>
    <style:style style:name="P338" style:parent-style-name="Normal" style:family="paragraph">
      <style:paragraph-properties>
        <style:tab-stops>
          <style:tab-stop style:type="center" style:position="3.4041in"/>
          <style:tab-stop style:type="center" style:position="5.8979in"/>
        </style:tab-stops>
      </style:paragraph-properties>
    </style:style>
    <style:style style:name="P339" style:parent-style-name="Normal" style:family="paragraph">
      <style:paragraph-properties fo:widows="0" fo:orphans="0" fo:background-color="#FFFFFF">
        <style:tab-stops>
          <style:tab-stop style:type="center" style:position="3.4041in"/>
          <style:tab-stop style:type="center" style:position="5.8979in"/>
        </style:tab-stops>
      </style:paragraph-properties>
    </style:style>
    <style:style style:name="P340" style:parent-style-name="Normal" style:family="paragraph">
      <style:paragraph-properties fo:widows="0" fo:orphans="0" fo:background-color="#FFFFFF">
        <style:tab-stops>
          <style:tab-stop style:type="center" style:position="3.4041in"/>
          <style:tab-stop style:type="center" style:position="5.8979in"/>
        </style:tab-stops>
      </style:paragraph-properties>
    </style:style>
    <style:style style:name="P341" style:parent-style-name="Normal" style:family="paragraph">
      <style:paragraph-properties fo:widows="0" fo:orphans="0" fo:background-color="#FFFFFF">
        <style:tab-stops>
          <style:tab-stop style:type="center" style:position="3.4041in"/>
          <style:tab-stop style:type="center" style:position="5.8979in"/>
        </style:tab-stops>
      </style:paragraph-properties>
      <style:text-properties fo:font-size="10pt" style:font-size-asian="10pt"/>
    </style:style>
    <style:style style:name="P34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POLICIJOS GENERALINIO KOMISARO 2005 M. KOVO 8 D. ĮSAKYMO NR. 5-V-183 „DĖL POLICIJOS PAREIGŪNŲ, VYKDANČIŲ SPECIALIAS TARNYBINES UŽDUOTIS AR DIRBANČIŲ LAUKO SĄLYGOMIS, MAITINIMOSI IŠLAIDŲ PINIGINĖS KOMPENSACIJOS MOKĖJIMO TVARKOS APRAŠO PATVIRTINIMO“ PAKEITIMO</text:p>
      <text:p text:style-name="P15"/>
      <text:p text:style-name="P16">2007 m. lapkričio 19 d. Nr. 5-V-763</text:p>
      <text:p text:style-name="P17">Vilnius</text:p>
      <text:p text:style-name="P18"/>
      <text:p text:style-name="P19">Vadovaudamasis Vidaus tarnybos statuto (Žin., 2003, Nr.<text:s/><text:a xlink:href="https://www.e-tar.lt/portal/lt/legalAct/TAR.4FC026AC03AE" office:target-frame-name="_blank" xlink:show="new"><text:span text:style-name="T20">42-1927</text:span></text:a>; 2006, Nr.<text:s/><text:a xlink:href="https://www.e-tar.lt/portal/lt/legalAct/TAR.43029F53D340" office:target-frame-name="_blank" xlink:show="new"><text:span text:style-name="T21">87-3412</text:span></text:a>) 48 straipsniu,</text:p>
      <text:p text:style-name="P22"><text:span text:style-name="T23">pakeičiu</text:span><text:s/>Lietuvos policijos generalinio komisaro 2005 m. kovo 8 d. įsakymą Nr. 5-V-183 „Dėl Policijos pareigūnų, vykdančių specialias tarnybines užduotis ar dirbančių lauko sąlygomis, maitinimosi išlaidų piniginės kompensacijos mokėjimo tvarkos aprašo patvirtinimo“ ir išdėstau jį nauja redakcija:</text:p>
      <text:p text:style-name="P24">„<text:span text:style-name="T25">LIETUVOS POLICIJOS GENERALINIS KOMISARAS</text:span></text:p>
      <text:p text:style-name="P26"/>
      <text:p text:style-name="P27"><text:span text:style-name="T28">ĮSAKYMAS</text:span></text:p>
      <text:p text:style-name="P29"><text:span text:style-name="T30">DĖL PO</text:span><text:span text:style-name="T31">LICIJOS PAREIGŪNŲ, VYKDANČIŲ SPECIALIAS TARNYBINES UŽDUOTIS AR DIRBANČIŲ LAUKO SĄLYGOMIS, APRŪPINIMO MAISTU IR MAITINIMOSI IŠLAIDŲ PINIGINĖS KOMPENSACIJOS MOKĖJIMO TVARKOS APRAŠO PATVIRTINIMO</text:span></text:p>
      <text:p text:style-name="P32"/>
      <text:p text:style-name="P33">Vadovaudamasis Vidaus tarnybos statuto (Žin., 2003, Nr.<text:s/><text:a xlink:href="https://www.e-tar.lt/portal/lt/legalAct/TAR.4FC026AC03AE" office:target-frame-name="_blank" xlink:show="new"><text:span text:style-name="T34">42-1927</text:span></text:a>; 2006, Nr.<text:s/><text:a xlink:href="https://www.e-tar.lt/portal/lt/legalAct/TAR.43029F53D340" office:target-frame-name="_blank" xlink:show="new"><text:span text:style-name="T35">87-3412</text:span></text:a>) 48 straipsniu, Lietuvos Respublikos Vyriausybės 2005 m. sausio 19 d. nutarimu<text:s/>Nr. 28 „Dėl maitinimosi išlaidų piniginės kompensacijos dydžio vidaus tarnybos sistemos pareigūnams specialių tarnybinių užduočių, susijusių su apribojimu palikti užduoties vietą, vykdymo laikotarpiu, taip pat vykdantiems tarnybą lauko sąlygomis, nustatymo“ (Žin., 2005, Nr.<text:s/><text:a xlink:href="https://www.e-tar.lt/portal/lt/legalAct/TAR.74BB466AD383" office:target-frame-name="_blank" xlink:show="new"><text:span text:style-name="T36">9-275</text:span></text:a>; 2006, Nr.<text:s/><text:a xlink:href="https://www.e-tar.lt/portal/lt/legalAct/TAR.05A2EA0555D4" office:target-frame-name="_blank" xlink:show="new"><text:span text:style-name="T37">139-5315</text:span></text:a>), Darbo laiko apskaitos žiniaraščio pildymo tvarkos<text:s/>aprašo, patvirtinto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38">18-528</text:span></text:a>; 2005, Nr.<text:s/><text:a xlink:href="https://www.e-tar.lt/portal/lt/legalAct/TAR.6A0BD7C6556A" office:target-frame-name="_blank" xlink:show="new"><text:span text:style-name="T39">105-3881</text:span></text:a>), 9 punktu, Lietuvos Respublikos vidaus reikalų ministro 2005 m. spalio 10 d. įsakymu Nr. 1V-325 „Dėl fiziologinių mitybos normų, pagal kurias maistu aprūpinami vidaus tarnybos sistemos pareigūnai specialių tarnybinių užduočių, susijusių su apribojimu palikti užduoties vietą, vykdymo laikotarpiu, taip pat vykdantys tarnybą lauko sąlygomis, patvirtinimo“ (Žin., 2005, Nr.<text:s/><text:a xlink:href="https://www.e-tar.lt/portal/lt/legalAct/TAR.6380C60743BB" office:target-frame-name="_blank" xlink:show="new"><text:span text:style-name="T40">125-4455</text:span></text:a>):</text:p>
      <text:p text:style-name="P41">1.<text:s/><text:span text:style-name="T42">Tvirtinu</text:span><text:s/>Policijos pareigūnų, vykdančių specialias tarnybines užduotis ar dirbančių lauko sąlygomis, aprūpinimo maistu ir maitinimosi išlaidų piniginės kompensacijos mokėjimo tvarkos aprašą (pridedama).</text:p>
      <text:p text:style-name="P43">2.<text:s/><text:span text:style-name="T44">Pavedu</text:span><text:s/>policijos įstaigų vadovams:</text:p>
      <text:p text:style-name="P45">2.1. organizuoti<text:s/>ir vykdyti policijos pareigūnų aprūpinimą maistu Policijos pareigūnų, vykdančių specialias tarnybines užduotis ar dirbančių lauko sąlygomis, aprūpinimo maistu ir maitinimosi išlaidų piniginės kompensacijos mokėjimo tvarkos apraše nustatytais atvejais;</text:p>
      <text:p text:style-name="P46">2.2. papildyti darbo laiko apskaitos žiniaraščio formą šiais naujais rodikliais:</text:p>
      <text:p text:style-name="P47">2.2.1. STU – tarnyba vykdant specialią tarnybinę užduotį, susijusią su apribojimu palikti užduoties vietą;</text:p>
      <text:p text:style-name="P48">2.2.2. TLS – tarnyba lauko sąlygomis;</text:p>
      <text:p text:style-name="P49">2.3. užtikrinti,<text:s/>kad darbo laiko apskaitos žiniaraščiuose būtų žymimas policijos pareigūnų<text:s/><text:soft-page-break/>laikas, per kurį jie vykdė specialią tarnybinę užduotį, susijusią su apribojimu palikti užduoties vietą, ir laikas, per kurį policijos pareigūnai vykdė tarnybą lauko sąlygomis, ir kad už tokią tarnybą būtų mokama 12 Lt maitinimosi išlaidų piniginė kompensacija vienai parai, jei tokios tarnybos vykdymo metu policijos pareigūnai nėra aprūpinami maistu;</text:p>
      <text:p text:style-name="P50">2.4. paskirti darbuotojus, atsakingus už duomenų apie maitinimosi išlaidų piniginių kompensacijų mokėjimą patikrinimą ir apibendrinimą.</text:p>
      <text:p text:style-name="P51">3.<text:s/><text:span text:style-name="T52">Skelbiu</text:span><text:s/>įsakymą Policijos departamento prie Vidaus reikalų ministerijos interneto svetainėje.“</text:p>
      <text:p text:style-name="P53"/>
      <text:p text:style-name="P54"/>
      <text:p text:style-name="P55">POLICIJOS GENERALINIS KOMISARAS<text:tab/>VYTAUTAS GRIGARAVIČIUS</text:p>
      <text:p text:style-name="P56">______________</text:p>
      <text:soft-page-break/>
      <text:p text:style-name="P57">PATVIRTINTA</text:p>
      <text:p text:style-name="P58">Lietuvos policijos generalinio komisaro<text:s/></text:p>
      <text:p text:style-name="P59">2005 m. kovo 8 d. įsakymu Nr. 5-V-183</text:p>
      <text:p text:style-name="P60">(Lietuvos policijos generalinio komisaro<text:s/></text:p>
      <text:p text:style-name="P61">2007 m. lapkričio 19 d.<text:s/></text:p>
      <text:p text:style-name="P62">įsakymo Nr. 5-V-763 redakcija)</text:p>
      <text:p text:style-name="P63"/>
      <text:p text:style-name="P64"><text:span text:style-name="T65">POLICIJOS PAREIGŪNŲ, VYKDANČIŲ SPECIALIAS TARNYBINES UŽDUOTIS AR DIRBANČIŲ LAU</text:span><text:span text:style-name="T66">KO SĄLYGOMIS, APRŪPINIMO MAISTU IR MAITINIMOSI IŠLAIDŲ PINIGINĖS KOMPENSACIJOS MOKĖJIMO TVARKOS APRAŠAS</text:span></text:p>
      <text:p text:style-name="P67"/>
      <text:p text:style-name="P68"><text:span text:style-name="T69">I</text:span><text:span text:style-name="T70">.<text:s/></text:span><text:span text:style-name="T71">BENDROSIOS NUOSTATOS</text:span></text:p>
      <text:p text:style-name="P72"/>
      <text:p text:style-name="P73">1. Policijos pareigūnų, vykdančių specialias tarnybines užduotis ar dirbančių lauko sąlygomis, aprūpinimo maistu ir<text:s/>maitinimosi išlaidų piniginės kompensacijos mokėjimo tvarkos aprašas nustato aprūpinimo maistu ir maitinimosi išlaidų piniginės kompensacijos mokėjimo tvarką policijos pareigūnams specialių tarnybinių užduočių, susijusių su apribojimu palikti užduoties vietą, vykdymo laikotarpiu, taip pat vykdantiems tarnybą lauko sąlygomis.</text:p>
      <text:p text:style-name="P74">2. Sąvokos:</text:p>
      <text:p text:style-name="P75"><text:span text:style-name="T76">Speciali tarnybinė užduotis, susijusi su apribojimu palikti užduoties vietą<text:s/></text:span>(toliau – speciali tarnybinė užduotis) – tarnybinė užduotis, kai policijos pareigūnui yra<text:s/>pavedamos atlikti tarnybinės pareigos, susijusios su grėsmės asmenų gyvybei, sveikatai ar turtui pašalinimu ar su nusikalstamą veiką padariusio asmens nustatymu, ir atlikdamas šias pareigas policijos pareigūnas negali pasinaudoti teise į pertrauką pailsėti<text:s/>ir pavalgyti.</text:p>
      <text:p text:style-name="P77"><text:span text:style-name="T78">Tarnyba lauko sąlygomis –<text:s/></text:span>policijos pareigūnų tarnybinių pareigų atlikimas atvirose vietose, kuriose policijos pareigūnai yra veikiami lauko sąlygų (saulės, vėjo, lietaus, sniego, vandens ir pan.), ir atlikdami šias pareigas policijos pareigūnai negali pasinaudoti teise į pertrauką pailsėti ir pavalgyti.</text:p>
      <text:p text:style-name="P79"><text:span text:style-name="T80">Ekstremalioji situacija –<text:s/></text:span>padėtis, kuri atsiranda dėl gamtinių, techninių, ekologinių ar socialinių priežasčių ar karo veiksmų ir lemia staigų bei didelį pavojų žmonių gyvybei ar sveikatai, turtui, gamtai arba žmonių žūtį, sužalojimą ar turtinius nuostolius (Lietuvos Respublikos civilinės saugos įstatymo (Žin., 1998, Nr.<text:s/><text:a xlink:href="https://www.e-tar.lt/portal/lt/legalAct/TAR.C15592B096FA" office:target-frame-name="_blank" xlink:show="new"><text:span text:style-name="T81">115-3230</text:span></text:a>; 2004, Nr.<text:s/><text:a xlink:href="https://www.e-tar.lt/portal/lt/legalAct/TAR.5DE412CFBD0B" office:target-frame-name="_blank" xlink:show="new"><text:span text:style-name="T82">28-872</text:span></text:a>) 2 straipsnio 2 dalis).</text:p>
      <text:p text:style-name="P83"/>
      <text:p text:style-name="P84"><text:span text:style-name="T85">II</text:span><text:span text:style-name="T86">.<text:s/></text:span><text:span text:style-name="T87">APRŪPINIMO MAISTU TVARKA</text:span></text:p>
      <text:p text:style-name="P88"/>
      <text:p text:style-name="P89">3. Policijos pareigūnai aprūpinami maistu, jei speciali tarnybinė užduotis atliekama ekstremaliosios situacijos metu ir prašymą (žodžiu arba raštu) aprūpinti maistu policijos įstaigos vadovui pateikia specialią tarnybos užduotį atliekantys pareigūnai.</text:p>
      <text:p text:style-name="P90">4. Policijos pareigūnai aprūpinami maistu, kurio sudėtis turi atitikti fiziologines mitybos normas, patvirtintas vidaus reikalų ministro 2005 m. spalio 10 d. įsakymu Nr. 1V-325 „Dėl fiziologinių mitybos normų, pagal kurias maistu aprūpinami vidaus tarnybos sistemos pareigūnai specialių tarnybinių užduočių, susijusių su apribojimu palikti užduoties vietą, vykdymo laikotarpiu, taip pat<text:s/>vykdantys tarnybą lauko sąlygomis, patvirtinimo“ (Žin., 2005, Nr.<text:s/><text:a xlink:href="https://www.e-tar.lt/portal/lt/legalAct/TAR.6380C60743BB" office:target-frame-name="_blank" xlink:show="new"><text:span text:style-name="T91">125-4455</text:span></text:a>). Geriamojo (mineralinio) vandens turi būti pateikiama ne mažiau kaip 2,5 litro parai.</text:p>
      <text:p text:style-name="P92">5. Aprūpinimo maistu paslauga perkama teisės aktų nustatyta tvarka.</text:p>
      <text:p text:style-name="P93"/>
      <text:p text:style-name="P94"><text:span text:style-name="T95">III</text:span><text:span text:style-name="T96">.<text:s/></text:span><text:span text:style-name="T97">MAITINIMOSI IŠLAIDŲ KOMPENSACIJOS MOKĖJIMO TVARKA</text:span></text:p>
      <text:p text:style-name="P98"/>
      <text:p text:style-name="P99">6. Policijos pareigūnams maitinimosi išlaidų piniginė kompensacija mokama, jei policijos pareigūnai atliko tarnybą lauko sąlygomis,<text:s/>taip pat jei vykdė specialią tarnybinę užduotį ir jos atlikimo metu nebuvo aprūpinti maistu.</text:p>
      <text:p text:style-name="P100">7. Maitinimosi išlaidų piniginė kompensacija mokama kartu su darbo užmokesčiu už<text:s/><text:soft-page-break/>praėjusį mėnesį, pagal darbo laiko apskaitos žiniaraščio duomenis už faktinį<text:s/>laiką, dirbtą atliekant specialią tarnybinę užduotį, arba už darbą lauko sąlygomis. Ši kompensacija mokama iš policijos įstaigai pagal sąmatos straipsnį „Mityba“ skirtų asignavimų maitinimosi išlaidų kompensacijoms mokėti.</text:p>
      <text:p text:style-name="P101"/>
      <text:p text:style-name="P102"><text:span text:style-name="T103">IV</text:span><text:span text:style-name="T104">.<text:s/></text:span><text:span text:style-name="T105">LĖŠŲ MAITINIMOSI IŠLAI</text:span><text:span text:style-name="T106">DŲ KOMPENSACIJOMS SKYRIMO TVARKA</text:span></text:p>
      <text:p text:style-name="P107"/>
      <text:p text:style-name="P108">8. Policijos įstaigos vadovo paskirtas darbuotojas patikrina ir apibendrina darbo laiko apskaitos žiniaraščius ir nustato lėšų maitinimosi išlaidų piniginėms kompensacijoms mokėti poreikį.</text:p>
      <text:p text:style-name="P109">9. Policijos įstaiga iki<text:s/>einamųjų metų sausio 5 dienos Policijos departamento prie Vidaus reikalų ministerijos Finansų valdybai (toliau – Finansų valdyba) pateikia nustatytos formos policijos įstaigos paraišką dėl lėšų maitinimosi išlaidų piniginėms kompensacijoms mokėti ir aprūpinimo maistu poreikio (1 priedas) (toliau – Paraiška) einamiesiems metams. Finansų valdyba įvertina policijos įstaigų pateiktas Paraiškas ir skiria policijos įstaigoms maitinimosi išlaidų kompensacijoms mokėti ir aprūpinti maistu reikalingas lėšas einamiesiems metams.</text:p>
      <text:p text:style-name="P110">10. Policijos įstaiga Finansų valdybai kartu su ketvirčio, metine finansine atskaitomybe pateikia lėšų, skirtų maitinimosi išlaidų kompensacijoms mokėti ir aprūpinti maistu, panaudojimo ataskaitą (2 priedas). Finansų valdyba įvertina policijos įstaigai einamiesiems metams skirtų lėšų maitinimosi išlaidų kompensacijoms panaudojimą ir, esant reikalui, padaro atitinkamus policijos įstaigos programos sąmatos pakeitimus (esant lėšų trūkumui – padidina asignavimus, esant lėšų pertekliui – sumažina<text:s/>asignavimus).</text:p>
      <text:p text:style-name="P111"/>
      <text:p text:style-name="P112"><text:span text:style-name="T113">V</text:span><text:span text:style-name="T114">.<text:s/></text:span><text:span text:style-name="T115">BAIGIAMOSIOS NUOSTATOS</text:span></text:p>
      <text:p text:style-name="P116"/>
      <text:p text:style-name="P117">11. Policijos įstaigos vadovas, siųsdamas policijos pareigūnus atlikti specialios tarnybinės užduoties, išleidžia įsakymą, kuriame, be būtinos informacijos, nurodomas specialios tarnybinės užduoties<text:s/>tikslas, numatomas užduoties vykdymo laikotarpis, kita reikalinga informacija.</text:p>
      <text:p text:style-name="P118">Policijos įstaigos vadovas pavedimą atlikti specialią tarnybinę užduotį gali duoti ir kitais rašytiniais būdais.</text:p>
      <text:p text:style-name="P119">Išimtiniais atvejais, kai sprendimą pavesti atlikti specialią tarnybinę užduotį būtina priimti nedelsiant, pavedimas gali būti duodamas žodžiu. Ne vėliau kaip kitą darbo dieną šis pavedimas įforminamas raštu (įsakymo forma).</text:p>
      <text:p text:style-name="P120">12. Maitinimosi išlaidų piniginė kompensacija nemokama tarnybinių komandiruočių metu.</text:p>
      <text:p text:style-name="P121">13. Darbas lauko sąlygomis ar vykdant specialią tarnybinę užduotį žymimas darbo laiko apskaitos žiniaraštyje. Jei specialią tarnybinę užduotį vykdantys policijos pareigūnai yra aprūpinami maistu, tokiu atveju tai pažymima darbo laiko apskaitos žiniaraščio pastabų skiltyje.</text:p>
      <text:p text:style-name="P122">14. Visi dokumentai, susiję su maitinimosi išlaidų kompensavimu, saugomi atitinkamos policijos įstaigos finansų padalinyje.</text:p>
      <text:p text:style-name="P123">______________</text:p>
      <text:soft-page-break/>
      <text:p text:style-name="P124">Policijos pareigūnų, vykdančių specialias<text:s/></text:p>
      <text:p text:style-name="P125">tarnybines užduotis ar dirbančių lauko<text:s/></text:p>
      <text:p text:style-name="P126">sąlygomis, maitinimosi išlaidų piniginės<text:s/></text:p>
      <text:p text:style-name="P127">kompensacijos mokėjimo tvarkos aprašo</text:p>
      <text:p text:style-name="P128">1<text:s/>priedas</text:p>
      <text:p text:style-name="P129"/>
      <text:p text:style-name="P130"><text:span text:style-name="T131">(Paraiškos dėl lėšų maitinimosi išlaidų piniginėms kompensacijoms mokėti ir aprūpinimo maistu poreikio forma)</text:span></text:p>
      <text:p text:style-name="P132"/>
      <text:p text:style-name="P133">___________________________________</text:p>
      <text:p text:style-name="P134">(policijos įstaigos<text:s/>pavadinimas)</text:p>
      <text:p text:style-name="P135"/>
      <text:p text:style-name="P136"><text:span text:style-name="T137">PARAIŠKA<text:s/></text:span></text:p>
      <text:p text:style-name="P138"><text:span text:style-name="T139">DĖL LĖŠŲ MAITINIMOSI IŠLAIDŲ PINIGINĖMS KOMPENSACIJOMS MOKĖTI IR APRŪPINTI MAISTU POREIKIO</text:span></text:p>
      <text:p text:style-name="P140"/>
      <text:p text:style-name="P141"><text:span text:style-name="T142">200__ m. _______________ d. Nr.<text:s/></text:span></text:p>
      <text:p text:style-name="P143">_________________</text:p>
      <text:p text:style-name="P144">(vie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Policijos pareigūnų, vykdančių specialias tarnybines užduotis ar dirbančių<text:s/>lauko sąlygomis, skaičius</text:p>
          </table:table-cell>
          <table:covered-table-cell/>
          <table:covered-table-cell/>
          <table:covered-table-cell/>
          <table:table-cell table:style-name="TableCell158" table:number-columns-spanned="4">
            <text:p text:style-name="P159">Lėšų poreikis maitinimosi išlaidų piniginėms kompensacijoms mokėti ir aprūpinti maistu, litais</text:p>
          </table:table-cell>
          <table:covered-table-cell/>
          <table:covered-table-cell/>
          <table:covered-table-cell/>
        </table:table-row>
        <table:table-row table:style-name="TableRow160">
          <table:table-cell table:style-name="TableCell161" table:number-rows-spanned="2">
            <text:p text:style-name="P162">Ataskaitinis laikotarpis</text:p>
          </table:table-cell>
          <table:table-cell table:style-name="TableCell163" table:number-rows-spanned="2">
            <text:p text:style-name="P164">Iš viso</text:p>
          </table:table-cell>
          <table:table-cell table:style-name="TableCell165" table:number-columns-spanned="2">
            <text:p text:style-name="P166">Iš jų:</text:p>
          </table:table-cell>
          <table:covered-table-cell/>
          <table:table-cell table:style-name="TableCell167" table:number-rows-spanned="2">
            <text:p text:style-name="P168">Ataskaitinis laikotarpis</text:p>
          </table:table-cell>
          <table:table-cell table:style-name="TableCell169" table:number-rows-spanned="2">
            <text:p text:style-name="P170">Iš viso</text:p>
          </table:table-cell>
          <table:table-cell table:style-name="TableCell171" table:number-columns-spanned="2">
            <text:p text:style-name="P172">Iš jų:</text:p>
          </table: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pareigūnų, vykdančių specialias tarnybines<text:s/>užduotis, skaičius</text:p>
          </table:table-cell>
          <table:table-cell table:style-name="TableCell178">
            <text:p text:style-name="P179">pareigūnų, dirbančių lauko sąlygomis, skaičius</text:p>
          </table:table-cell>
          <table:covered-table-cell>
            <text:p text:style-name="P180"/>
          </table:covered-table-cell>
          <table:covered-table-cell>
            <text:p text:style-name="P181"/>
          </table:covered-table-cell>
          <table:table-cell table:style-name="TableCell182">
            <text:p text:style-name="P183">pareigūnams, vykdantiems specialias tarnybines užduotis</text:p>
          </table:table-cell>
          <table:table-cell table:style-name="TableCell184">
            <text:p text:style-name="P185">pareigūnams, dirbantiems lauko sąlygomis</text:p>
          </table:table-cell>
        </table:table-row>
        <table:table-row table:style-name="TableRow186">
          <table:table-cell table:style-name="TableCell187">
            <text:p text:style-name="P188">Per mėnesį</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Per mėnesį</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er metu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Per metu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Įstaigos vadovas<text:tab/>____________<text:tab/>__________________</text:p>
      <text:p text:style-name="P223"><text:tab/>(parašas)<text:tab/>(vardas, pavardė)</text:p>
      <text:p text:style-name="P224"/>
      <text:p text:style-name="P225">Įstaigos vyriausiasis</text:p>
      <text:p text:style-name="P226">(vyresnysis) buhalteris<text:tab/>____________<text:tab/>__________________</text:p>
      <text:p text:style-name="P227"><text:tab/>(parašas)<text:tab/>(vardas, pavardė)</text:p>
      <text:p text:style-name="P228">______________</text:p>
      <text:soft-page-break/>
      <text:p text:style-name="P229">Policijos pareigūnų, vykdančių specialias<text:s/></text:p>
      <text:p text:style-name="P230">tarnybines užduotis ar dirbančių lauko<text:s/></text:p>
      <text:p text:style-name="P231">sąlygomis, maitinimosi išlaidų piniginės<text:s/></text:p>
      <text:p text:style-name="P232">kompensacijos mokėjimo tvarkos aprašo</text:p>
      <text:p text:style-name="P233">2<text:s/>priedas</text:p>
      <text:p text:style-name="P234"/>
      <text:p text:style-name="P235"><text:span text:style-name="T236">(Lėšų, skirtų maitinimosi išlaidų kompensacijoms mokėti ir aprūpinti maistu, panaudojimo ataskaitos forma)</text:span></text:p>
      <text:p text:style-name="P237"/>
      <text:p text:style-name="P238">_______________________________________</text:p>
      <text:p text:style-name="P239">(policijos įstaigos pavadinimas)</text:p>
      <text:p text:style-name="P240"/>
      <text:p text:style-name="P241"><text:span text:style-name="T242">LĖŠŲ, SKIRTŲ MAITINIMOSI IŠLAIDŲ PINIGINĖMS KOMPENSACIJOMS MOKĖTI IR APRŪPINTI MAISTU, PANAUDOJIMO ATASKAITA</text:span></text:p>
      <text:p text:style-name="P243"/>
      <text:p text:style-name="P244">200__ m. _______________ d. Nr.<text:s/></text:p>
      <text:p text:style-name="P245"/>
      <text:p text:style-name="P246">___________________</text:p>
      <text:p text:style-name="P247">(vie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Policijos pareigūnų,<text:s/>vykdančių specialias tarnybines užduotis ar dirbančių lauko sąlygomis, skaičius</text:p>
          </table:table-cell>
          <table:covered-table-cell/>
          <table:covered-table-cell/>
          <table:table-cell table:style-name="TableCell262" table:number-rows-spanned="3">
            <text:p text:style-name="P263">Skirti asignavimai, litais</text:p>
          </table:table-cell>
          <table:table-cell table:style-name="TableCell264" table:number-columns-spanned="3">
            <text:p text:style-name="P265">Išmokėta maitinimosi išlaidų piniginių kompensacijų, litais</text:p>
          </table:table-cell>
          <table:covered-table-cell/>
          <table:covered-table-cell/>
          <table:table-cell table:style-name="TableCell266" table:number-rows-spanned="3">
            <text:p text:style-name="P267">Panaudota aprūpinti maistu, litais</text:p>
          </table:table-cell>
          <table:table-cell table:style-name="TableCell268" table:number-rows-spanned="3">
            <text:p text:style-name="P269">Lėšų likutis (4-5-8), litais</text:p>
          </table:table-cell>
        </table:table-row>
        <table:table-row table:style-name="TableRow270">
          <table:table-cell table:style-name="TableCell271" table:number-rows-spanned="2">
            <text:p text:style-name="P272">Iš viso per ataskaitinį<text:s/>laikotarpį (nuo metų pradžios)</text:p>
          </table:table-cell>
          <table:table-cell table:style-name="TableCell273" table:number-columns-spanned="2">
            <text:p text:style-name="P274">Iš jų:</text:p>
          </table:table-cell>
          <table:covered-table-cell/>
          <table:covered-table-cell>
            <text:p text:style-name="P275"/>
          </table:covered-table-cell>
          <table:table-cell table:style-name="TableCell276" table:number-rows-spanned="2">
            <text:p text:style-name="P277">Iš viso per ataskaitinį laikotarpį (nuo metų pradžios)</text:p>
          </table:table-cell>
          <table:table-cell table:style-name="TableCell278" table:number-columns-spanned="2">
            <text:p text:style-name="P279">Iš jų:</text:p>
          </table:table-cell>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ext:p text:style-name="P285">pareigūnų, vykdančių specialias tarnybines užduotis, skaičius</text:p>
          </table:table-cell>
          <table:table-cell table:style-name="TableCell286">
            <text:p text:style-name="P287">pareigūnų, dirbančių lauko sąlygomis, skaičius</text:p>
          </table:table-cell>
          <table:covered-table-cell>
            <text:p text:style-name="P288"/>
          </table:covered-table-cell>
          <table:covered-table-cell>
            <text:p text:style-name="P289"/>
          </table:covered-table-cell>
          <table:table-cell table:style-name="TableCell290">
            <text:p text:style-name="P291">pareigūnams, vykdantiems specialias<text:s/>tarnybines užduotis</text:p>
          </table:table-cell>
          <table:table-cell table:style-name="TableCell292">
            <text:p text:style-name="P293">pareigūnams, dirbantiems lauko sąlygomis</text:p>
          </table:table-cell>
          <table:covered-table-cell>
            <text:p text:style-name="P294"/>
          </table:covered-table-cell>
          <table:covered-table-cell>
            <text:p text:style-name="P295"/>
          </table:covered-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ext:p text:style-name="P336">Įstaigos vadovas<text:tab/>____________<text:tab/>__________________</text:p>
      <text:p text:style-name="P337"><text:tab/>(parašas)<text:tab/>(vardas, pavardė)</text:p>
      <text:p text:style-name="P338"/>
      <text:p text:style-name="P339">Įstaigos vyriausiasis</text:p>
      <text:p text:style-name="P340">(vyresnysis) buhalteris<text:tab/>____________<text:tab/>__________________</text:p>
      <text:p text:style-name="P341"><text:tab/>(parašas)<text:tab/>(vardas, pavardė)</text:p>
      <text:p text:style-name="P3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8-10T23:15:00Z</meta:creation-date>
    <dc:date>2015-08-10T23:15:00Z</dc:date>
    <meta:template xlink:href="Normal" xlink:type="simple"/>
    <meta:editing-cycles>2</meta:editing-cycles>
    <meta:editing-duration>PT0S</meta:editing-duration>
    <meta:document-statistic meta:page-count="6" meta:paragraph-count="160" meta:word-count="1606" meta:character-count="13203" meta:row-count="470" meta:non-whitespace-character-count="11757"/>
  </office:meta>
</office:document-meta>
</file>