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T91"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PARAMOS BESIKURIANTIEMS ŪKININKAMS STATYBINE MIŠKO MEDŽIAGA TEIKIMO TVARKOS</text:p>
      <text:p text:style-name="P12"/>
      <text:p text:style-name="P13">2000 m. vasario 11 d. Nr. 46</text:p>
      <text:p text:style-name="P14">Vilnius</text:p>
      <text:p text:style-name="P15"/>
      <text:p text:style-name="P16"/>
      <text:p text:style-name="P17"><text:span text:style-name="T18">Vadovaudamasis Lietuvos Respublikos valstybės paramos besikuriantiems ūkininkams įstatymo (Žin., 1999, Nr.<text:s/></text:span><text:a xlink:href="https://www.e-tar.lt/portal/lt/legalAct/TAR.9FA59DEDACB2" office:target-frame-name="_blank" xlink:show="new"><text:span text:style-name="T19">45–1434</text:span></text:a><text:span text:style-name="T20">) 5 straipsnio 1 dalies nuostatomis,</text:span></text:p>
      <text:p text:style-name="P21"><text:span text:style-name="T22">Tvirtinu</text:span><text:span text:style-name="T23"><text:s/>Valstybės paramos besikuriantiems ūkininkams statybine miško medžiaga teikimo tvarką (pridedama).</text:span></text:p>
      <text:p text:style-name="P24"/>
      <text:p text:style-name="P25"/>
      <text:p text:style-name="P26"/>
      <text:p text:style-name="P27"><text:span text:style-name="T28">ŽEMĖS ŪKIO MINISTRAS</text:span><text:span text:style-name="T29"><text:tab/>EDVARDAS MAKELIS</text:span></text:p>
      <text:p text:style-name="P30"/>
      <text:soft-page-break/>
      <text:p text:style-name="P31">PATVIRTINTA</text:p>
      <text:p text:style-name="P32">žemės ūkio ministro</text:p>
      <text:p text:style-name="P33">2000 02 11 įsakymu Nr. 46</text:p>
      <text:p text:style-name="P34"/>
      <text:p text:style-name="P35"><text:span text:style-name="T36">VALSTYBĖS PARAMOS BESIKURIANTIEMS ŪKININKAMS STATYBINE MIŠKO MEDŽIAGA TEIKIMO TVARKA</text:span></text:p>
      <text:p text:style-name="P37"/>
      <text:p text:style-name="P38"><text:span text:style-name="T39">1</text:span><text:span text:style-name="T40">. Valstybės paramą besikuriantiems ūkininkams statybine miško medžiaga (toliau – parama) skiria apskrities viršininkas rajono konkursų komisijos teikimu.</text:span></text:p>
      <text:p text:style-name="P41"><text:span text:style-name="T42">2</text:span><text:span text:style-name="T43">. Besikuriantys ūkininkai, norintys gauti paramą, rajono žemės ūkio skyriaus vedėjui pateikia tokius dokumentus:</text:span></text:p>
      <text:p text:style-name="P44"><text:span text:style-name="T45">2.1</text:span><text:span text:style-name="T46">. prašymą paramai gauti;</text:span></text:p>
      <text:p text:style-name="P47"><text:span text:style-name="T48">2.2</text:span><text:span text:style-name="T49">. dokumentus, patvirtinančius apie nuosavybės teise valdomą arba nuomojamą žemę ir kitą nekilnojamąjį turtą, atskirai nurodant turimą miško plotą;</text:span></text:p>
      <text:p text:style-name="P50"><text:span text:style-name="T51">2.3</text:span><text:span text:style-name="T52">. rajonų architektų suderintus statybos ar rekonstrukcijos projektus ir leidimus statyti ar rekonstruoti pastatus bei statinius;</text:span></text:p>
      <text:p text:style-name="P53"><text:span text:style-name="T54">2.4</text:span><text:span text:style-name="T55">. pažymą apie ankstesniais metais iš Kaimo rėmimo fondo gautą paramą ar banko paskolą.</text:span></text:p>
      <text:p text:style-name="P56"><text:span text:style-name="T57">3</text:span><text:span text:style-name="T58">. Parama teikiama atsižvelgiant į ūkio plėtros (modernizavimo) realų planą, ūkininko pajėgumą diegti naujus ūkininkavimo metodus, gaminamos produkcijos paklausą rinkoje.</text:span></text:p>
      <text:p text:style-name="P59"><text:span text:style-name="T60">4</text:span><text:span text:style-name="T61">. Parama statybine miško medžiaga negali viršyti 50 kietmetrių vienam ūkiui bei rajonui skirtų limitų.</text:span></text:p>
      <text:p text:style-name="P62"><text:span text:style-name="T63">5</text:span><text:span text:style-name="T64">. Rajonų žemės ūkio skyriai besikuriančių ūkininkų, kuriems apskrities viršininkas skiria paramą, sąrašus pateikia miškų urėdijoms bei nacionaliniams parkams.</text:span></text:p>
      <text:p text:style-name="P65"><text:span text:style-name="T66">6</text:span><text:span text:style-name="T67">. Parama besikuriantiems ūkininkams skiriama pagal eilę, kuri sudaroma atsižvelgiant į prašymų padavimo datas.</text:span></text:p>
      <text:p text:style-name="P68"><text:span text:style-name="T69">7</text:span><text:span text:style-name="T70">. Besikuriantys ūkininkai suteiktą valstybės paramą privalo naudoti pagal paskirtį ir turėti tai patvirtinančius dokumentus, kad prireikus galėtų juos pateikti rajono žemės ūkio skyriams.</text:span></text:p>
      <text:p text:style-name="P71"><text:span text:style-name="T72">8</text:span><text:span text:style-name="T73">. Ūkininkams suteikta valstybės parama apskaitoma pinigine išraiška rajono žemės ūkio skyriuje.</text:span></text:p>
      <text:p text:style-name="P74"><text:span text:style-name="T75">9</text:span><text:span text:style-name="T76">. Kaip besikuriantys ūkininkai naudoja valstybės skirtą paramą, Lietuvos Respublikos įstatymų nustatyta tvarka kontroliuoja kompetentingos valstybės institucijos.</text:span></text:p>
      <text:p text:style-name="P77"><text:span text:style-name="T78">10</text:span><text:span text:style-name="T79">. Lietuvos gyventojai, gavę valstybės paramą kaip besikuriantys ūkininkai ir per 10 metų pardavę ar padovanoję ūkį, gautas paramos lėšas privalo grąžinti į valstybės biudžetą.</text:span></text:p>
      <text:p text:style-name="P80"><text:span text:style-name="T81">11</text:span><text:span text:style-name="T82">. Miškų urėdijos ir nacionaliniai parkai pagal rajonų žemės ūkių skyrių pateiktus sąrašus kasmet parduoda besikuriantiems ūkininkams nenukirstu (stačiuoju) mišku statybinę medieną iš tarpinių kirtimų su 50 proc. stačiojo miško kainos nuolaida, arba nenukirstu (stačiuoju) mišku iš pagrindinių kirtimų patvirtintomis stačiojo miško kainomis. Bendras iš tarpinių ir pagrindinių kirtimų kasmet parduodamo nenukirsto (stačiojo) miško kiekis – ne mažiau kaip 40 000 ktm. Parduodant iš tarpinių kirtimų padarinė mediena turi sudaryti ne mažiau 60 proc.</text:span></text:p>
      <text:p text:style-name="P83"/>
      <text:p text:style-name="P84"><text:span text:style-name="T85">SUDERINTA</text:span></text:p>
      <text:p text:style-name="P86">Aplinkos ministras</text:p>
      <text:p text:style-name="P87">Danius Lygis</text:p>
      <text:p text:style-name="P88"><text:span text:style-name="T89">2000 02 11</text:span></text:p>
      <text:p text:style-name="P90"><text:span text:style-name="T9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3T06:33:00Z</meta:creation-date>
    <dc:date>2017-08-23T06:33:00Z</dc:date>
    <meta:template xlink:href="Normal.dotm" xlink:type="simple"/>
    <meta:editing-cycles>2</meta:editing-cycles>
    <meta:editing-duration>PT0S</meta:editing-duration>
    <meta:document-statistic meta:page-count="2" meta:paragraph-count="85" meta:word-count="420" meta:character-count="3166" meta:row-count="149" meta:non-whitespace-character-count="2831"/>
  </office:meta>
</office:document-meta>
</file>