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letter-spacing="0.0416in"/>
    </style:style>
    <style:style style:name="T18" style:parent-style-name="DefaultParagraphFont" style:family="text">
      <style:text-properties style:font-weight-complex="bold" fo:letter-spacing="0.0694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KOVO 28 D. POTVARKIO NR. 54 „DĖL TARPŽINYBINĖS KOMISIJOS KOVAI SU KORUPCIJA KOORDINUOTI SUDĖTIES PATVIRTINIMO“ PAPILDYMO</text:p>
      <text:p text:style-name="P12"/>
      <text:p text:style-name="P13">2006 m. gruodžio 11 d. Nr. 403</text:p>
      <text:p text:style-name="P14">Vilnius</text:p>
      <text:p text:style-name="P15"/>
      <text:p text:style-name="P16"><text:span text:style-name="T17">Papildau</text:span><text:span text:style-name="T18"><text:s/></text:span><text:span text:style-name="T19">Lietuvos Respublikos Ministro Pirmininko 2003 m. kovo 28 d. potvarkį Nr. 54 „Dėl Tarpžinybinės komisijos kovai su korupcija koordinuoti sudėties patvirtinimo“ (Lietuvos Respublikos Ministro P</text:span><text:span text:style-name="T20">irmininko 2005 m. sausio 31 d. potvarkio Nr. 25, 2005 m. kovo 16 d. potvarkio Nr. 59, 2006 m. balandžio 12 d. potvarkio Nr. 71 ir 2006 m. rugsėjo 11 d. potvarkio Nr. 269 redakcija) ir įrašau į nurodytuoju potvarkiu patvirtintos sudėties komisiją Valdemarą<text:s/></text:span><text:span text:style-name="T21">Sarapiną, Vyriausybės kanclerį (komisijos pirmininko pavaduotojas), ir Rimantą Joną Dagį, Lietuvos Respublikos Seimo Antikorupcijos komisijos pirmininką.</text:span></text:p>
      <text:p text:style-name="P22"/>
      <text:p text:style-name="P23"/>
      <text:p text:style-name="P24"><text:span text:style-name="T25">Ministras Pirmininkas</text:span><text:span text:style-name="T26"><text:tab/>Gediminas Kirkilas</text:span></text:p>
      <text:p text:style-name="P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10-04T02:55:00Z</meta:creation-date>
    <dc:date>2015-10-04T02:55:00Z</dc:date>
    <meta:print-date>2006-12-12T07:20:00Z</meta:print-date>
    <meta:template xlink:href="Normal" xlink:type="simple"/>
    <meta:editing-cycles>2</meta:editing-cycles>
    <meta:editing-duration>PT0S</meta:editing-duration>
    <meta:document-statistic meta:page-count="1" meta:paragraph-count="9" meta:word-count="135" meta:character-count="943" meta:row-count="28" meta:non-whitespace-character-count="817"/>
  </office:meta>
</office:document-meta>
</file>