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left" style:leader-style="dotted" style:leader-text="." style:position="3.918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leader-style="dotted" style:leader-text="." style:position="3.918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left" style:leader-style="dotted" style:leader-text="." style:position="3.562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left" style:leader-style="dotted" style:leader-text="." style:position="3.522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SIOS TARYBOS PREZIDIUMAS</text:span></text:p>
      <text:p text:style-name="P12"/>
      <text:p text:style-name="P13">N U T A R I M A S</text:p>
      <text:p text:style-name="P14">DĖL LIETUVOS RESPUBLIKOS TEISMŲ TEISĖJO PAŽYMĖJIMO APRAŠO IR PAVYZDŽIO PATVIRTINIMO</text:p>
      <text:p text:style-name="P15"/>
      <text:p text:style-name="P16">1992 m. birželio 10 d. Nr. I-2633</text:p>
      <text:p text:style-name="P17">Vilnius</text:p>
      <text:p text:style-name="P18"/>
      <text:p text:style-name="P19"><text:span text:style-name="T20">Remdamasis Lietuv</text:span><text:span text:style-name="T21">os Respublikos teismų įstatymo 36 straipsniu, Lietuvos Respublikos Aukščiausiosios Tarybos Prezidiumas<text:s/></text:span><text:span text:style-name="T22">nutari</text:span><text:span text:style-name="T23">a:</text:span></text:p>
      <text:p text:style-name="P24"><text:span text:style-name="T25">Patvirtinti Lietuvos Respublikos teismų teisėjo pažymėjimo aprašą ir pavyzdį (pridedama).</text:span></text:p>
      <text:p text:style-name="P26"/>
      <text:p text:style-name="P27"/>
      <text:p text:style-name="P28"><text:span text:style-name="T29">LIETUVOS RESPUBLIKOS AUKŠČIAUSIOSIOS<text:s/></text:span></text:p>
      <text:p text:style-name="P30">TARYBOS PIRMININKO PAVADUOTOJAS<text:tab/>ČESLOVAS STANKEVIČIU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</text:p>
      <text:p text:style-name="P36">Aukščiausiosios Tarybos Prezidiumo</text:p>
      <text:p text:style-name="P37">1992 m. birželio 10 d. nutarimu<text:s/></text:p>
      <text:p text:style-name="P38">Nr. I-2633</text:p>
      <text:p text:style-name="P39"/>
      <text:p text:style-name="P40"><text:span text:style-name="T41">LIETUVOS RESPUBLIKOS TEISMŲ TEISĖJO</text:span></text:p>
      <text:p text:style-name="P42"><text:span text:style-name="T43">PAŽYMĖJIMO APRAŠAS</text:span></text:p>
      <text:p text:style-name="P44"/>
      <text:p text:style-name="P45">Lietuvos Respublikos<text:s/>teismų teisėjo pažymėjimas yra 75x110 mm dydžio kortelė, laminuota plėvele.</text:p>
      <text:p text:style-name="P46">Viršutinės pažymėjimo dalies centre pavaizduotas Lietuvos Respublikos herbas, po juo viena eilute įrašyti žodžiai Lietuvos Respublika. Po šiuo užrašu – dviguba linija.</text:p>
      <text:p text:style-name="P47">Žemiau dvigubos linijos yra toks tekstas lietuvių kalba:</text:p>
      <text:p text:style-name="P48"/>
      <text:p text:style-name="P49">Pažymėjimas Nr.</text:p>
      <text:p text:style-name="P50"/>
      <text:p text:style-name="P51"><text:tab/></text:p>
      <text:p text:style-name="P52">(vardas, pavardė)</text:p>
      <text:p text:style-name="P53"/>
      <text:p text:style-name="P54">yra<text:s/><text:tab/></text:p>
      <text:p text:style-name="P55">(teismo pavadinimas)</text:p>
      <text:p text:style-name="P56"/>
      <text:p text:style-name="P57"><text:tab/></text:p>
      <text:p text:style-name="P58">teisėjas</text:p>
      <text:p text:style-name="P59"/>
      <text:p text:style-name="P60">Galioja iki<text:s/><text:tab/></text:p>
      <text:p text:style-name="P61"><text:tab/>(nurodomas galiojimo terminas)</text:p>
      <text:p text:style-name="P62"/>
      <text:p text:style-name="P63"/>
      <text:p text:style-name="P64">Lietuvos Respublikos</text:p>
      <text:p text:style-name="P65">Aukščiausiosios Tarybos</text:p>
      <text:p text:style-name="P66">Pirmininkas</text:p>
      <text:p text:style-name="P67"/>
      <text:p text:style-name="P68">Kairiajame apatiniame<text:s/>pažymėjimo kampe yra teisėjo 30x40 mm dydžio nuotrauka. Nuotrauka tvirtinama Lietuvos Respublikos Aukščiausiosios Tarybos antspaudu.</text:p>
      <text:p text:style-name="P69">Kitoje pažymėjimo pusėje analogiškai išdėstytas pažymėjimo turinys anglų kalba. Herbo atvaizdo ir teisėjo nuotraukos nėra.</text:p>
      <text:p text:style-name="P70">Ant teisėjo pažymėjimo spausdinamas specialus rašto tinklelis fonui.</text:p>
      <text:p text:style-name="P71">Apylinkės teismo teisėjo pažymėjimas yra šviesiai žalios spalvos, apygardos teismo teisėjo – geltonos spalvos, apeliacinio teismo teisėjo – žydros spalvos, Aukščiausiojo Teismo teisėjo –<text:s/>raudonos spalvos.</text:p>
      <text:p text:style-name="P72">______________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2:00Z</meta:creation-date>
    <dc:date>2015-09-18T14:02:00Z</dc:date>
    <meta:template xlink:href="Normal" xlink:type="simple"/>
    <meta:editing-cycles>2</meta:editing-cycles>
    <meta:editing-duration>PT0S</meta:editing-duration>
    <meta:document-statistic meta:page-count="2" meta:paragraph-count="40" meta:word-count="212" meta:character-count="1752" meta:row-count="79" meta:non-whitespace-character-count="1580"/>
  </office:meta>
</office:document-meta>
</file>