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text-properties fo:font-weight="bold" style:font-weight-asian="bold"/>
    </style:style>
    <style:style style:name="P8" style:parent-style-name="Normal" style:family="paragraph">
      <style:paragraph-properties fo:widows="0" fo:orphans="0" fo:text-align="center" fo:background-color="#FFFFFF"/>
      <style:text-properties fo:font-weight="bold" style:font-weight-asian="bold"/>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indent="0.4923in" fo:background-color="#FFFFFF"/>
    </style:style>
    <style:style style:name="P13" style:parent-style-name="Normal" style:family="paragraph">
      <style:paragraph-properties fo:widows="0" fo:orphans="0" fo:text-indent="0.4923in" fo:background-color="#FFFFFF"/>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indent="0.4923in"/>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2 M. GEGUŽĖS 20 D. ĮSAKYMO NR. 187 IR ŽEMĖS ŪKIO MINISTRO 2005 M. BIRŽELIO 8 D. ĮSAKYMO NR. 3D-302 PRIPAŽINIMO NETEKUSIAIS GALIOS</text:p>
      <text:p text:style-name="P9"/>
      <text:p text:style-name="P10">2006 m. gegužės 5 d. Nr. 3D-192</text:p>
      <text:p text:style-name="P11">Vilnius</text:p>
      <text:p text:style-name="P12"/>
      <text:p text:style-name="P13"/>
      <text:p text:style-name="P14"><text:span text:style-name="T15">Pripažįstu</text:span><text:s/>netekusiais galios:</text:p>
      <text:p text:style-name="P16">1. Lietuvos Respublikos žemės ūkio ministro 2002 m. gegužės 20 d. įsakymą Nr. 187 „Dėl ekologinės gamybos ūkių sertifikavimo darbų įkainių“ (Žin., 2002, Nr.<text:s/><text:a xlink:href="https://www.e-tar.lt/portal/lt/legalAct/TAR.6BE853308525" office:target-frame-name="_blank" xlink:show="new"><text:span text:style-name="T17">51-1962</text:span></text:a>).</text:p>
      <text:p text:style-name="P18">2. Lietuvos Respublikos žemės ūkio ministro 2005 m. birželio 8 d. įsakymą Nr. 3D-302 „Dėl žemės ūkio ministro 2002 m. gegužės 20 d. įsakymo Nr. 187 „Dėl ekologinės gamybos ūkių sertifikavimo darbų, iš dalies apmokamų specialiosios kaimo rėmimo programos lėšomis, įkainių“ pakeitimo“ (Žin., 2005, Nr.<text:s/><text:a xlink:href="https://www.e-tar.lt/portal/lt/legalAct/TAR.AF4B81AA2B95" office:target-frame-name="_blank" xlink:show="new"><text:span text:style-name="T19">73-2658</text:span></text:a>).</text:p>
      <text:p text:style-name="P20"/>
      <text:p text:style-name="P21"/>
      <text:p text:style-name="P22"/>
      <text:p text:style-name="P23"><text:span text:style-name="T24">ŽEMĖS ŪKIO MINISTRĖ</text:span><text:span text:style-name="T25"><text:tab/>KAZIMIRA DANUTĖ PRUNSKIENĖ</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7-08-23T13:39:00Z</meta:creation-date>
    <dc:date>2017-08-23T13:39:00Z</dc:date>
    <meta:template xlink:href="Normal.dotm" xlink:type="simple"/>
    <meta:editing-cycles>2</meta:editing-cycles>
    <meta:editing-duration>PT0S</meta:editing-duration>
    <meta:document-statistic meta:page-count="1" meta:paragraph-count="15" meta:word-count="137" meta:character-count="988" meta:row-count="54" meta:non-whitespace-character-count="866"/>
  </office:meta>
</office:document-meta>
</file>