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margin-left="3.5437in" fo:text-indent="-0.0006in" fo:background-color="#FFFFFF">
        <style:tab-stops/>
      </style:paragraph-properties>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MOKYMO PAJĖGUMŲ TEIKIMO GELEŽINKELIO ĮMONĖMS (VEŽĖJAMS) TAISYKLIŲ PATVIRTINIMO</text:p>
      <text:p text:style-name="P15"/>
      <text:p text:style-name="P16">2006 m. birželio 12 d. Nr. 3-237</text:p>
      <text:p text:style-name="P17">Vilnius</text:p>
      <text:p text:style-name="P18"/>
      <text:p text:style-name="P19">Vadovaudamasis Lietuvos Respublikos geležinkelių transporto eismo saugos įstatymo (Žin., 2004, Nr.<text:s/><text:a xlink:href="https://www.e-tar.lt/portal/lt/legalAct/TAR.C7A984833333" office:target-frame-name="_blank" xlink:show="new"><text:span text:style-name="T20">4-27</text:span></text:a>, 2006, Nr. 42-1505) 9 straipsnio 4 dalimi ir įgyvendindamas 2004 m. balandžio 29 d. Europos Parlamento ir Tarybos direktyvą 2004/49/EB dėl saugos Bendrijos geležinkeliuose ir iš dalies pakeičiančią Tarybos direktyvą 95/18/EB dėl geležinkelio įmonių licencijavimo bei Direktyvą 2001/14/EB dėl geležinkelio infrastruktūros pajėgumų paskirstymo, mokesčių už naudojimąsi geležinkelių infrastruktūra ėmimo ir saugos sertifikavimo (Saugos geležinkeliuose direktyva),</text:p>
      <text:p text:style-name="P21"><text:span text:style-name="T22">tvirtinu</text:span><text:s/>Mokymo pajėgumų teikimo geležinkelio įmonėms (vežėjams) taisykles (pridedama).</text:p>
      <text:p text:style-name="P23"/>
      <text:p text:style-name="P24"/>
      <text:p text:style-name="P25"><text:span text:style-name="T26">L. E. SUSISIEKIMO MINISTRO PAREIGAS</text:span><text:span text:style-name="T27"><text:tab/>PETRAS ČĖSNA</text:span></text:p>
      <text:soft-page-break/>
      <text:p text:style-name="P28">PATVIRTINTA</text:p>
      <text:p text:style-name="P29">Lietuvos Respublikos susisiekimo ministro<text:s/></text:p>
      <text:p text:style-name="P30">2006 m. birželio 12 d. įsakymu Nr. 3-237</text:p>
      <text:p text:style-name="P31"/>
      <text:p text:style-name="P32"><text:span text:style-name="T33">MOKYMO PAJĖGUMŲ TEIKIMO GELEŽINKELIO ĮMONĖMS (VEŽĖJAMS) TAISYKLĖS</text:span></text:p>
      <text:p text:style-name="P34"/>
      <text:p text:style-name="P35"><text:span text:style-name="T36">I</text:span><text:span text:style-name="T37">.<text:s/></text:span><text:span text:style-name="T38">BENDROSIOS NUOSTATOS</text:span></text:p>
      <text:p text:style-name="P39"/>
      <text:p text:style-name="P40">1. Mokymo pajėgumų teikimo geležinkelio įmonėms (vežėjams) taisyklės (toliau – taisyklės) nustato mokymo pajėgumų teikimo geležinkelio įmonėms (vežėjams), pageidaujančioms gauti saugos sertifikatus, bendrąsias sąlygas.</text:p>
      <text:p text:style-name="P41">2. Geležinkelio įmonės (vežėjai) ir geležinkelių infrastruktūros valdytojai privalo lygiomis teisėmis už sąnaudomis pagrįstą atlyginimą suteikti geležinkelio įmonių (vežėjų), pageidaujančių gauti saugos sertifikatus, darbuotojams, kurių darbas susijęs su geležinkelių transporto eismu, mokymo pajėgumus, kurie būtini, kad šie darbuotojai įgytų kvalifikaciją, atitinkančią reikalavimus saugos sertifikatui gauti.</text:p>
      <text:p text:style-name="P42">3. Šiose taisyklėse vartojamos sąvokos:</text:p>
      <text:p text:style-name="P43"><text:span text:style-name="T44">Mokymo pajėgumai –<text:s/></text:span>traukinių mašinistų ir traukinius lydinčio personalo mokymo priemonės ir mokymai apie geležinkelių linijas, jų eksploatavimą, avarines situacijas ir signalizacijos bei kontrolės komandų sistemą bei kiti teisės aktuose nurodyti mokymai.</text:p>
      <text:p text:style-name="P45"><text:span text:style-name="T46">Mokymo pajėgumų gavėjas<text:s/></text:span>(toliau – gavėjas) – geležinkelio įmonė (vežėjas), pageidaujanti gauti saugos sertifikatą.</text:p>
      <text:p text:style-name="P47"><text:span text:style-name="T48">Mokymo pajėgumų teikėjas<text:s/></text:span>(toliau – teikėjas) – geležinkelio įmonė (vežėjas) ar geležinkelių infrastruktūros valdytojas, kurie teikia mokymo pajėgumus gavėjui.</text:p>
      <text:p text:style-name="P49">Kitos šiose taisyklėse vartojamos sąvokos paaiškintos Lietuvos Respublikos geležinkelių transporto kodekse, Lietuvos Respublikos geležinkelių transporto eismo saugos įstatyme ir kituose teisės aktuose.</text:p>
      <text:p text:style-name="P50"/>
      <text:p text:style-name="P51"><text:span text:style-name="T52">II</text:span><text:span text:style-name="T53">.<text:s/></text:span><text:span text:style-name="T54">MOKYMO PAJĖGUMŲ TEIKIMO PRINCIPAI</text:span></text:p>
      <text:p text:style-name="P55"/>
      <text:p text:style-name="P56">4. Mokymo pajėgumai teikiami vadovaujantis šiais principais:</text:p>
      <text:p text:style-name="P57">4.1. nediskriminavimo – mokymo pajėgumai turi būti teikiami vienodomis sąlygomis visoms jais besinaudojančioms geležinkelio įmonėms (vežėjams);</text:p>
      <text:p text:style-name="P58">4.2. viešumo – informacija apie teikiamus mokymo pajėgumus, užmokestį už juos skelbiama teikėjo interneto svetainėje;</text:p>
      <text:p text:style-name="P59">4.3. pagrįstumo – užmokestis už teikiamus mokymo pajėgumus turi būti pagrįstas realiomis teikėjo sąnaudomis ir lygus joms. Šis principas taikomas tik tuomet, kai mokymo pajėgumus galima gauti tik iš vieno teikėjo.</text:p>
      <text:p text:style-name="P60"/>
      <text:p text:style-name="P61"><text:span text:style-name="T62">III</text:span><text:span text:style-name="T63">.<text:s/></text:span><text:span text:style-name="T64">MOKYMO PAJĖGUMŲ TEIKIMO BENDROSIOS SĄLYGOS</text:span></text:p>
      <text:p text:style-name="P65"/>
      <text:p text:style-name="P66">5. Gavėjas, pageidaujantis gauti mokymo pajėgumus, pateikia teikėjui prašymą dėl mokymo pajėgumų teikimo. Prašyme dėl mokymo pajėgumų teikimo turi būti nurodyti duomenys apie gavėją (įmonės pavadinimas, įmonės kodas, buveinės adresas, prašymo data, kontaktiniai telefonai), prašomi teikti mokymo pajėgumai ir pageidaujama mokymo pajėgumų gavimo pradžios data. Kartu su prašymu gavėjas pateikia teikėjui mokymuose dalyvausiančių darbuotojų sąrašą.</text:p>
      <text:p text:style-name="P67">6. Teikėjas, gavęs gavėjo prašymą dėl mokymo pajėgumų teikimo, per 10 kalendorinių dienų nuo jo gavimo dienos privalo priimti sprendimą dėl mokymo pajėgumų teikimo, sudaryti mokymo programą ir ją pateikti Valstybinei geležinkelio inspekcijai prie Susisiekimo ministerijos (toliau – Inspekcija).</text:p>
      <text:p text:style-name="P68">7. Teikėjo parengta mokymo programa turi:</text:p>
      <text:p text:style-name="P69">7.1. atitikti Europos Sąjungos techninės sąveikos specifikacijose ar nacionalinėse eismo saugos taisyklėse nustatytus geležinkelių transporto eismo saugos reikalavimus;</text:p>
      <text:p text:style-name="P70">7.2. apimti praktinių žinių apie geležinkelių linijas, jų eksploatavimą, avarines situacijas ir signalizacijos bei kontrolės komandų sistemą teikimą;</text:p>
      <text:p text:style-name="P71">7.3. būti tokio pat turinio kaip ir teikėjo darbuotojams taikomos mokymo programos turinys.</text:p>
      <text:p text:style-name="P72">8. Inspekcija, gavusi teikėjo parengtą mokymo programą, per 5 darbo dienas įvertina, ar ji atitinka šių taisyklių 7 punkte nustatytus reikalavimus, ir informuoja teikėją apie įvertinimą.</text:p>
      <text:p text:style-name="P73">9. Teikėjas, gavęs Inspekcijos įvertinimą, kad parengta programa neatitinka šių taisyklių 7 punkte nustatytų reikalavimų, neturi teisės teikti mokymo pajėgumų tol, kol nepatikslina mokymo programos pagal taisyklių 7 punkte nurodytus reikalavimus.</text:p>
      <text:p text:style-name="P74">10. Jeigu Inspekcija informuoja teikėją, kad parengta programa atitinka šių taisyklių 7 punkte nustatytus reikalavimus, teikėjas sudaro su gavėju mokymo pajėgumų teikimo sutartį, kurios kopiją per 3 darbo dienas po sudarymo teikėjas pateikia Inspekcijai.</text:p>
      <text:p text:style-name="P75">11. Mokymo pajėgumų teikimo sutartyje turi būti nustatyta gavėjo darbuotojų mokymo pajėgumų teikimo metu įgytų žinių įvertinimo tvarka, kuri turi būti tokia pati kaip ir teikėjo darbuotojams.</text:p>
      <text:p text:style-name="P76">12. Jeigu teikėjas neturi galimybių teikti mokymo pajėgumus gavėjui jo prašyme dėl mokymo pajėgumų teikimo nurodytu terminu, jis turi per 5 kalendorines dienas nuo šio prašymo gavimo dienos raštu pranešti gavėjui apie tai ir pasiūlyti kitą mokymo pajėgumų teikimo terminą, kuris negali būti vėliau kaip po 3 mėnesių nuo šio prašymo gavimo dienos.</text:p>
      <text:p text:style-name="P77">13. Jeigu teikėjas vėluoja teikti mokymo pajėgumus, jis privalo nedelsiant apie tai informuoti gavėją, pateikti išsamų paaiškinimą dėl vėlavimo priežasčių ir nurodyti terminą, iki kurio įvykdys įsipareigojimus gavėjui.</text:p>
      <text:p text:style-name="P78">14. Gavusi mokymo pajėgumų teikimo sutartį, Inspekcija įvertina, ar mokymo pajėgumai bus teikiami už sąnaudomis pagrįstą atlyginimą. Jeigu nustatoma, kad mokymo pajėgumai bus teikiami ne už sąnaudomis pagrįstą atlyginimą, mokymo pajėgumų teikimo sutartis negali būti vykdoma tol, kol šis neatitikimas nebus pašalintas.</text:p>
      <text:p text:style-name="P79"/>
      <text:p text:style-name="P80"><text:span text:style-name="T81">IV</text:span><text:span text:style-name="T82">.<text:s/></text:span><text:span text:style-name="T83">PAŽYMĖJIMŲ IŠDAVIMO TVARKA</text:span></text:p>
      <text:p text:style-name="P84"/>
      <text:p text:style-name="P85">15. Įvertinęs gavėjo darbuotojų mokymo pajėgumų teikimo metu įgytas žinias, teikėjas išduoda (neišduoda) pažymėjimą apie mokymo pajėgumų teikimo metu įgytas žinias.</text:p>
      <text:p text:style-name="P86">16. Pažymėjimų formą tvirtina bei apskaitą tvarko teikėjas.</text:p>
      <text:p text:style-name="P87"/>
      <text:p text:style-name="P88"><text:span text:style-name="T89">V</text:span><text:span text:style-name="T90">.<text:s/></text:span><text:span text:style-name="T91">BAIGIAMOSIOS NUOSTATOS</text:span></text:p>
      <text:p text:style-name="P92"/>
      <text:p text:style-name="P93">17. Teikėjas teisės aktų nustatyta tvarka atsako, kad būtų laikomasi šių taisyklių reikalavimų.</text:p>
      <text:p text:style-name="P94">18. Šių taisyklių reikalavimų vykdymo kontrolę atlieka Inspekcija.</text:p>
      <text:p text:style-name="P9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9-24T13:42:00Z</meta:creation-date>
    <dc:date>2015-09-24T13:42:00Z</dc:date>
    <meta:template xlink:href="Normal" xlink:type="simple"/>
    <meta:editing-cycles>2</meta:editing-cycles>
    <meta:editing-duration>PT0S</meta:editing-duration>
    <meta:document-statistic meta:page-count="3" meta:paragraph-count="54" meta:word-count="845" meta:character-count="6704" meta:row-count="190" meta:non-whitespace-character-count="5913"/>
  </office:meta>
</office:document-meta>
</file>