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KCINIŲ BENDROVIŲ „GRĄŽTAI“, „UTENOS KROSNYS“ IR „VILIJA“ ATSISKAITYMO TURTU UŽ ĮSISKOLINIMUS</text:p>
      <text:p text:style-name="P12"/>
      <text:p text:style-name="P13">2000 m. vasario 17 d. Nr. 176</text:p>
      <text:p text:style-name="P14">Vilnius</text:p>
      <text:p text:style-name="P15"/>
      <text:p text:style-name="P16"><text:span text:style-name="T17">Vadovaudamasi Lietuvos Respublik</text:span><text:span text:style-name="T18">os akcinių bendrovių įstatymo (Žin., 1994, Nr.<text:s/></text:span><text:a xlink:href="https://www.e-tar.lt/portal/lt/legalAct/TAR.0C2D1F38F3A7" office:target-frame-name="_blank" xlink:show="new"><text:span text:style-name="T19">55-1046</text:span></text:a><text:span text:style-name="T20">; 1995, Nr.<text:s/></text:span><text:a xlink:href="https://www.e-tar.lt/portal/lt/legalAct/TAR.9DDDE14B8610" office:target-frame-name="_blank" xlink:show="new"><text:span text:style-name="T21">107-2393</text:span></text:a><text:span text:style-name="T22">; 1998, Nr.<text:s/></text:span><text:a xlink:href="https://www.e-tar.lt/portal/lt/legalAct/TAR.068061499683" office:target-frame-name="_blank" xlink:show="new"><text:span text:style-name="T23">36-961</text:span></text:a><text:span text:style-name="T24">, Nr.<text:s/></text:span><text:a xlink:href="https://www.e-tar.lt/portal/lt/legalAct/TAR.6387BF8D8849" office:target-frame-name="_blank" xlink:show="new"><text:span text:style-name="T25">115-3246</text:span></text:a><text:span text:style-name="T26">; 1999, Nr.<text:s/></text:span><text:a xlink:href="https://www.e-tar.lt/portal/lt/legalAct/TAR.3024B1A1653B" office:target-frame-name="_blank" xlink:show="new"><text:span text:style-name="T27">86-2562</text:span></text:a><text:span text:style-name="T28">) 13 straipsniu, Lietuvos Respublikos mokesčių administravimo įstatymo (Žin., 1995, Nr.<text:s/></text:span><text:a xlink:href="https://www.e-tar.lt/portal/lt/legalAct/TAR.D503DCB3BF0D" office:target-frame-name="_blank" xlink:show="new"><text:span text:style-name="T29">61-1525</text:span></text:a><text:span text:style-name="T30">; 1998, Nr.<text:s/></text:span><text:a xlink:href="https://www.e-tar.lt/portal/lt/legalAct/TAR.9368EA44DFBB" office:target-frame-name="_blank" xlink:show="new"><text:span text:style-name="T31">68-1978</text:span></text:a><text:span text:style-name="T32">) 29 straipsniu, Lietuvos Respublikos valstybės ir savivaldybių turto valdymo, naudojimo ir disponavimo juo įstatymo (Žin., 1998, Nr.<text:s/></text:span><text:a xlink:href="https://www.e-tar.lt/portal/lt/legalAct/TAR.D5496D69DF98" office:target-frame-name="_blank" xlink:show="new"><text:span text:style-name="T33">54-1492</text:span></text:a><text:span text:style-name="T34">) 10 straips</text:span><text:span text:style-name="T35">niu ir įgyvendindama Lietuvos Respublikos Vyriausybės 1998 m. spalio 13 d. nutarimą Nr. 1218 „Dėl mokesčio mokėtojų atsiskaitymo su valstybės (savivaldybės) biudžetu ir fondais bei Valstybinio socialinio draudimo fondo biudžetu akcijomis ir turtu tvarkos“<text:s/></text:span><text:span text:style-name="T36">(Žin., 1998, Nr.<text:s/></text:span><text:a xlink:href="https://www.e-tar.lt/portal/lt/legalAct/TAR.518C3B39C066" office:target-frame-name="_blank" xlink:show="new"><text:span text:style-name="T37">91-2520</text:span></text:a><text:span text:style-name="T38">), Lietuvos Respublikos Vyriausybė<text:s/></text:span><text:span text:style-name="T39">nutari</text:span><text:span text:style-name="T40">a:</text:span></text:p>
      <text:p text:style-name="P41"><text:span text:style-name="T42">1</text:span><text:span text:style-name="T43">. Leisti akcinei bendrovei „Grąžtai“ atsiskaityti už įsiskolinimus turtu – perimti valstybės nuosavybėn<text:s/></text:span><text:span text:style-name="T44">sporto salės pastato Vilniuje, Birželio 23-iosios g. 10 (šifras nekilnojamojo turto kadastrinių matavimų byloje – 20U-3/p, bendrasis plotas – 1010,88 kv. metro), patalpas, pažymėtas indeksais R-(1-2), R-(4- 9), 2-(1-10), 3-(1-7), pagal turto vertinimo doku</text:span><text:span text:style-name="T45">mentus už 966200 litų. Įsiskolinimas Lietuvos Respublikos valstybės biudžetui ir fondams – 957057 litai, iš jų nesumokėtų mokesčių – 416589 litai, baudų – 51119 litų, delspinigių – 489349 litai.</text:span></text:p>
      <text:p text:style-name="P46"><text:span text:style-name="T47">2</text:span><text:span text:style-name="T48">. Įgalioti Vilniaus apskrities viršininką pasirašyti 1 p</text:span><text:span text:style-name="T49">unkte nurodytų patalpų priėmimo ir perdavimo aktą bei įregistruoti patalpas valstybės vardu.</text:span></text:p>
      <text:p text:style-name="P50"><text:span text:style-name="T51">3</text:span><text:span text:style-name="T52">. Perduoti Vilniaus apskrities viršininkui valstybės nuosavybei priklausantį 1 punkte nurodytą turtą patikėjimo teise valdyti, naudoti ir juo disponuoti įstat</text:span><text:span text:style-name="T53">ymų nustatyta tvarka.</text:span></text:p>
      <text:p text:style-name="P54"><text:span text:style-name="T55">4</text:span><text:span text:style-name="T56">. Leisti akcinei bendrovei „Utenos krosnys“ už 111000 litų nesumokėtų į Lietuvos Respublikos valstybės biudžetą mokesčių atsiskaityti turtu – perimti valstybės nuosavybėn administracinio pastato Utenoje, J. Basanavičiaus g. 114,<text:s/></text:span><text:span text:style-name="T57">trečiojo aukšto patalpas (šifras nekilnojamojo turto kadastrinių matavimų byloje – 1B-3/b, bendrasis plotas – 423,11 kv. metro; indeksai: 3-1/308,34; 3-2/ 19,92; 3-3/5,76; 3-4/16,27; 3-5/40,13; ir pusę patalpų, pažymėtų indeksais: 3a-1/21,98; 3a-2/1,40; 3a</text:span><text:span text:style-name="T58">-3/2,15; 3a-4/1,62; 3a-5/0, 92; 3a-6/0,67; 3a-7/0,67; 3a-8/1,59; 3a-9/1,69) pagal turto vertinimo dokumentus už 111000 litų.</text:span></text:p>
      <text:p text:style-name="P59"><text:span text:style-name="T60">5</text:span><text:span text:style-name="T61">. Įgalioti Utenos apskrities viršininką pasirašyti 4 punkte nurodytų patalpų priėmimo ir perdavimo aktą bei įregistruoti patal</text:span><text:span text:style-name="T62">pas valstybės vardu.</text:span></text:p>
      <text:p text:style-name="P63"><text:span text:style-name="T64">6</text:span><text:span text:style-name="T65">. Perduoti Utenos apskrities viršininkui valstybės nuosavybei priklausantį 4 punkte nurodytą turtą patikėjimo teise valdyti, naudoti ir juo disponuoti įstatymų nustatyta tvarka.</text:span></text:p>
      <text:p text:style-name="P66"><text:span text:style-name="T67">7</text:span><text:span text:style-name="T68">. Leisti akcinei bendrovei „Vilija“ už 483000 l</text:span><text:span text:style-name="T69">itų nesumokėtų į Lietuvos Respublikos valstybės biudžetą mokesčių atsiskaityti turtu – perimti valstybės nuosavybėn pastatą Lazdijų rajone, Veisiejuose, Santarvės g. 9 (šifras nekilnojamojo turto kadastrinių matavimų byloje – 1L-1/p, bendrasis plotas – 751</text:span><text:span text:style-name="T70">,94 kv. metro), pagal turto vertinimo dokumentus už 483000 litų.</text:span></text:p>
      <text:p text:style-name="P71"><text:span text:style-name="T72">8</text:span><text:span text:style-name="T73">. Įgalioti Miškų ir saugomų teritorijų departamento prie Aplinkos ministerijos direktorių pasirašyti 7 punkte nurodyto pastato priėmimo ir perdavimo aktą bei įregistruoti pastatą valstyb</text:span><text:span text:style-name="T74">ės vardu.</text:span></text:p>
      <text:p text:style-name="P75"><text:span text:style-name="T76">9</text:span><text:span text:style-name="T77">. Perduoti Veisiejų regioninio parko direkcijai valstybės nuosavybei priklausantį 7 punkte nurodytą turtą patikėjimo teise valdyti ir naudoti.</text:span></text:p>
      <text:p text:style-name="P78"/>
      <text:p text:style-name="P79"/>
      <text:p text:style-name="P80"><text:span text:style-name="T81">MINISTRAS PIRMININKAS</text:span><text:span text:style-name="T82"><text:tab/>ANDRIUS KUBILIUS</text:span></text:p>
      <text:p text:style-name="P83"/>
      <text:p text:style-name="P84">ŪKIO MINISTRAS<text:tab/>VALENTINAS MILAKNIS</text:p>
      <text:p text:style-name="P85">______________</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0:02:00Z</meta:creation-date>
    <dc:date>2015-09-07T20:02:00Z</dc:date>
    <meta:template xlink:href="Normal" xlink:type="simple"/>
    <meta:editing-cycles>2</meta:editing-cycles>
    <meta:editing-duration>PT0S</meta:editing-duration>
    <meta:document-statistic meta:page-count="2" meta:paragraph-count="24" meta:word-count="546" meta:character-count="4295" meta:row-count="96" meta:non-whitespace-character-count="3773"/>
  </office:meta>
</office:document-meta>
</file>