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style>
    <style:style style:name="P15" style:parent-style-name="Normal" style:family="paragraph">
      <style:paragraph-properties fo:text-align="justify" fo:text-indent="0.3937in"/>
    </style:style>
    <style:style style:name="T16" style:parent-style-name="DefaultParagraphFont" style:family="text">
      <style:text-properties fo:letter-spacing="0.0416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fo:letter-spacing="0.0416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fo:letter-spacing="0.0416in"/>
    </style:style>
    <style:style style:name="P33" style:parent-style-name="Normal" style:family="paragraph">
      <style:paragraph-properties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style:tab-stops>
          <style:tab-stop style:type="right" style:position="6.2993in"/>
        </style:tab-stops>
      </style:paragraph-properties>
    </style:style>
    <style:style style:name="P37" style:parent-style-name="Normal" style:family="paragraph">
      <style:paragraph-properties fo:text-align="justify">
        <style:tab-stops>
          <style:tab-stop style:type="right" style:position="6.2993in"/>
        </style:tab-stops>
      </style:paragraph-properties>
    </style:style>
    <style:style style:name="P38" style:parent-style-name="Normal" style:family="paragraph">
      <style:paragraph-properties fo:text-align="center"/>
    </style:style>
  </office:automatic-styles>
  <office:body>
    <office:text text:use-soft-page-breaks="true">
      <text:p text:style-name="P1"><text:span text:style-name="T2"/>LIETUVOS RESPUBLIKOS RYŠIŲ REGULIAVIMO TARNYBOS DIREKTORIAUS</text:p>
      <text:p text:style-name="P3">ĮSAKYMAS</text:p>
      <text:p text:style-name="P4"/>
      <text:p text:style-name="P5">DĖL RADIJO DAŽNIŲ (KANALŲ) SKYRIMO UAB „DEKBERA“</text:p>
      <text:p text:style-name="P6"/>
      <text:p text:style-name="P7">2009 m. kovo 9 d. Nr. 1V-292<text:s/></text:p>
      <text:p text:style-name="P8">Vilnius</text:p>
      <text:p text:style-name="Normal"/>
      <text:p text:style-name="P9">Vadovaudamasis Lietuvos Respublikos elektroninių ryšių įstatymo (Žin., 2004, Nr.<text:s/><text:a xlink:href="https://www.e-tar.lt/portal/lt/legalAct/TAR.82D8168D3049" office:target-frame-name="_blank" xlink:show="new"><text:span text:style-name="T10">69-2382</text:span></text:a>) 50 straipsnio 1 dalimi, Radijo dažnių naudojimo plano, patvirtinto Lietuvos Respublikos ryšių reguliavimo tarnybos direktoriaus 2008 m. gruodžio 24<text:s/>d. įsakymu Nr. 1V-1160 (Žin., 2009, Nr.<text:s/><text:a xlink:href="https://www.e-tar.lt/portal/lt/legalAct/TAR.15776D55BAA1" office:target-frame-name="_blank" xlink:show="new"><text:span text:style-name="T11">7-268</text:span></text:a>), II skyriaus lentelės 231 ir 232 eilutėmis, Radijo dažnių (kanalų) skyrimo ir naudojimo taisyklių, patvirtintų Lietuvos Respublikos ryšių reguliavimo tarnybos direktoriaus 2005 m. spalio 6 d. įsakymu Nr. 1V-854 (Žin., 2005, Nr.<text:s/><text:a xlink:href="https://www.e-tar.lt/portal/lt/legalAct/TAR.DB32089CD551" office:target-frame-name="_blank" xlink:show="new"><text:span text:style-name="T12">122-4382</text:span></text:a>), 16 ir 30 punktais bei atsižvelgdamas į UAB „Dekbera“ 2008 m. spalio<text:s/>29 d. prašymą Nr. 4:</text:p>
      <text:p text:style-name="P13">1.<text:s/><text:span text:style-name="T14">Nustačia</text:span>u, kad UAB „Dekbera“ 2008 m. spalio 29 d. prašymu Nr. 4 prašo skirti keturis dupleksinius 25 kHz pločio radijo ryšio kanalus TETRA sistemai ir aštuonis dupleksinius 12,5 kHz pločio radijo ryšio kanalus MPT sistemai iš 418,6–420 MHz ir 428,6–430 MHz radijo dažnių juostų naudoti Kauno mieste.</text:p>
      <text:p text:style-name="P15">2.<text:s/><text:span text:style-name="T16">Konstatuoj</text:span>u, kad:</text:p>
      <text:p text:style-name="P17">2.1. vadovaujantis Radijo dažnių naudojimo plano II skyriaus lentelės 229 ir 230 eilutėmis leidimų naudoti radijo dažnius (kanalus) iš 418,6–420 MHz ir 428,6–430 MHz radijo dažnių juostų skaičius yra ribotas;</text:p>
      <text:p text:style-name="P18">2.2. Lietuvos Respublikos ryšių reguliavimo tarnyba (toliau – Tarnyba) 2008 m. lapkričio 11 d. įsakymu Nr. 1V-975 „Dėl paskelbimo apie pateiktas paraiškas skirti radijo dažnius (kanalus)“ („Informaciniai pranešimai“, 2008, Nr.<text:s/><text:a xlink:href="https://www.e-tar.lt/portal/lt/legalAct/TAR.C2C7E041384F" office:target-frame-name="_blank" xlink:show="new"><text:span text:style-name="T19">88-1142</text:span></text:a>) paskelbė apie UAB „Dekbera“ pateiktą prašymą skirti radijo dažnius (kanalus) iš 418,6–420 MHz ir 428,6–430 MHz radijo dažnių juostų ir pranešė apie galimybę pateikti paraiškas skirti radijo dažnius (kanalus) iš šių radijo dažnių juostų;</text:p>
      <text:p text:style-name="P20">2.3. per Tarnybos 2008 m. lapkričio 11 d. įsakyme Nr. 1V-975 nustatytą terminą daugiau joks pareiškėjas nepareiškė noro gauti jame nurodytus radijo dažnius<text:s/>(kanalus).</text:p>
      <text:p text:style-name="P21">3.<text:s/><text:span text:style-name="T22">Nusprendžiu</text:span><text:s/>skirti UAB „Dekbera“ (kodas 123502493) aštuonis dupleksinius 25 kHz pločio radijo ryšio kanalus iš 418,6–420 MHz ir 428,6–430 MHz radijo dažnių juostų naudoti Kauno mieste.</text:p>
      <text:p text:style-name="P23">4.<text:s/><text:span text:style-name="T24">Nustata</text:span>u, kad:</text:p>
      <text:p text:style-name="P25">4.1. šio įsakymo 3 punkte<text:s/>nurodytų radijo ryšio kanalų paskirtis – steigti TETRA technologijos viešąjį radijo ryšio tinklą;</text:p>
      <text:p text:style-name="P26">4.2. šio įsakymo 3 punkte nurodytų radijo ryšio kanalų naudojimo terminas – iki 2018 m. gruodžio 31 d.</text:p>
      <text:p text:style-name="P27">5.<text:s/><text:span text:style-name="T28">Pavedu</text:span><text:s/>Radijo ryšio departamentui:</text:p>
      <text:p text:style-name="P29">5.1.<text:s/>išsiųsti šį įsakymą UAB „Dekbera“ per 3 darbo dienas nuo šio įsakymo priėmimo dienos;</text:p>
      <text:p text:style-name="P30">5.2. nustatyti konkrečius radijo ryšio kanalus, jų naudojimo sąlygas, parengti ir Taisyklių nustatyta tvarka išduoti UAB „Dekbera“ leidimus naudoti radijo dažnius (kanalus).</text:p>
      <text:p text:style-name="P31">6.<text:s/><text:span text:style-name="T32">Nurodau</text:span><text:s/>paskelbti šį įsakymą oficialaus leidinio „Valstybės žinios“ priede „Informaciniai pranešimai“.</text:p>
      <text:p text:style-name="P33">Šis įsakymas gali būti skundžiamas Lietuvos Respublikos administracinių bylų teisenos įstatymo (Žin., 1999, Nr.<text:s/><text:a xlink:href="https://www.e-tar.lt/portal/lt/legalAct/TAR.67B5099C5848" office:target-frame-name="_blank" xlink:show="new"><text:span text:style-name="T34">13-308</text:span></text:a>; 2000, Nr.<text:s/><text:a xlink:href="https://www.e-tar.lt/portal/lt/legalAct/TAR.78FAC7B20AD8" office:target-frame-name="_blank" xlink:show="new"><text:span text:style-name="T35">85-2566</text:span></text:a>) nustatyta tvarka ir sąlygomis.</text:p>
      <text:p text:style-name="P36"/>
      <text:p text:style-name="P37">L. E. DIREKTORIAUS PAREIGAS<text:tab/>DIANA KORSAKAITĖ</text:p>
      <text:p text:style-name="Normal"/>
      <text:p text:style-name="P3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Sandra</meta:initial-creator>
    <dc:creator>Adlib User</dc:creator>
    <meta:creation-date>2015-09-11T17:07:00Z</meta:creation-date>
    <dc:date>2015-09-11T17:07:00Z</dc:date>
    <meta:template xlink:href="Normal" xlink:type="simple"/>
    <meta:editing-cycles>2</meta:editing-cycles>
    <meta:editing-duration>PT0S</meta:editing-duration>
    <meta:document-statistic meta:page-count="1" meta:paragraph-count="30" meta:word-count="510" meta:character-count="3528" meta:row-count="101" meta:non-whitespace-character-count="3048"/>
  </office:meta>
</office:document-meta>
</file>