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ERIJOS 1998 10 28 ĮSAKYMO NR. 619 PAPILDYMO</text:p>
      <text:p text:style-name="P9"/>
      <text:p text:style-name="P10">2000 m. rugpjūčio 12 d. Nr. 458</text:p>
      <text:p text:style-name="P11">Vilnius</text:p>
      <text:p text:style-name="P12"/>
      <text:p text:style-name="P13"/>
      <text:p text:style-name="P14"><text:span text:style-name="T15">Atsižvelgdamas į VšĮ Mažeikių ligoninės prašymą ir išanalizavęs pateiktus dokumentus bei suderinęs su Valstybine ligonių kasa,</text:span></text:p>
      <text:p text:style-name="P16"><text:span text:style-name="T17">Papildau</text:span><text:span text:style-name="T18"><text:s/></text:span>Sveikatos apsaugos ministerijos 1998 10 28 įsakymo Nr. 619 „Dėl asmens sveikatos priežiūros įstaigų, kuriose teikiamos kalbos korekcijos paslaugos, patvirtinimo“ (Žin., 1998, Nr. 97-2695) sąrašą<text:s/><text:span text:style-name="T19">nauju punktu ir jį išdėstau taip:</text:span></text:p>
      <text:p text:style-name="P20"><text:span text:style-name="T21">„</text:span><text:span text:style-name="T22">63</text:span><text:span text:style-name="T23">. Mažeikių ligoninė“.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8T13:14:00Z</meta:creation-date>
    <dc:date>2017-11-08T13:14:00Z</dc:date>
    <meta:template xlink:href="Normal.dotm" xlink:type="simple"/>
    <meta:editing-cycles>2</meta:editing-cycles>
    <meta:editing-duration>PT0S</meta:editing-duration>
    <meta:document-statistic meta:page-count="1" meta:paragraph-count="5" meta:word-count="83" meta:character-count="632" meta:row-count="13" meta:non-whitespace-character-count="554"/>
  </office:meta>
</office:document-meta>
</file>