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LAPKRIČIO 8 D. NUTARIMO NR. 1389 „DĖL SUTIKIMO VYKDYTI VIEŠĄJĮ PIRKIMĄ IŠ VIENINTELIO ŠALTINIO“ PRIPAŽINIMO NETEKUSIU GALIOS</text:p>
      <text:p text:style-name="P12"/>
      <text:p text:style-name="P13">2000 m. gruodžio 8 d. Nr. 142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2000 m. lapkričio 8 d. nutarimą Nr. 1389 „Dėl sutikimo vykdyti viešąjį pirkimą iš vienintelio šaltinio“.</text:span></text:p>
      <text:p text:style-name="P22"/>
      <text:p text:style-name="P23"/>
      <text:p text:style-name="P24"><text:span text:style-name="T25">Mi</text:span><text:span text:style-name="T26">nistras Pirmininkas</text:span><text:span text:style-name="T27"><text:tab/>Rolandas Paksas</text:span></text:p>
      <text:p text:style-name="P28"/>
      <text:p text:style-name="P29">Susisiekimo ministras<text:tab/>Gintaras Striaukas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50:00Z</meta:creation-date>
    <dc:date>2015-10-08T02:50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564" meta:row-count="29" meta:non-whitespace-character-count="495"/>
  </office:meta>
</office:document-meta>
</file>