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paragraph-properties fo:margin-left="2.25in" fo:text-indent="-2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margin-left="2.25in" fo:text-indent="-2.25in">
        <style:tab-stops/>
      </style:paragraph-properties>
    </style:style>
    <style:style style:name="P52" style:parent-style-name="Normal" style:family="paragraph">
      <style:paragraph-properties fo:margin-left="2.25in" fo:text-indent="-2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>
        <style:tab-stops>
          <style:tab-stop style:type="left" style:position="1.5048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margin-left="2.5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P62" style:parent-style-name="Normal" style:family="paragraph">
      <style:paragraph-properties fo:text-align="end"/>
      <style:text-properties fo:font-size="11pt" style:font-size-asian="11pt"/>
    </style:style>
    <style:style style:name="TableColumn64" style:family="table-column">
      <style:table-column-properties style:column-width="0.825in" style:use-optimal-column-width="false"/>
    </style:style>
    <style:style style:name="TableColumn65" style:family="table-column">
      <style:table-column-properties style:column-width="3.3333in" style:use-optimal-column-width="false"/>
    </style:style>
    <style:style style:name="TableColumn66" style:family="table-column">
      <style:table-column-properties style:column-width="0.7458in" style:use-optimal-column-width="false"/>
    </style:style>
    <style:style style:name="TableColumn67" style:family="table-column">
      <style:table-column-properties style:column-width="0.7138in" style:use-optimal-column-width="false"/>
    </style:style>
    <style:style style:name="TableColumn68" style:family="table-column">
      <style:table-column-properties style:column-width="0.802in" style:use-optimal-column-width="false"/>
    </style:style>
    <style:style style:name="Table63" style:family="table">
      <style:table-properties style:width="6.4201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LT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LT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LT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LT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LT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LT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TimesLT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LT" fo:font-size="11pt" style:font-size-asian="11pt"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TimesLT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LT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text-properties style:font-name="TimesLT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TimesLT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TimesLT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Normal" style:family="paragraph">
      <style:text-properties style:font-name="TimesLT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LT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LT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text-properties style:font-name="TimesLT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TimesLT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TimesLT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LT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TimesLT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TimesLT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text-properties style:font-name="TimesLT"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TimesLT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TimesLT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text-properties style:font-name="TimesLT"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LT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TimesLT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LT" fo:font-size="11pt" style:font-size-asian="11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TimesLT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LT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text-properties style:font-name="TimesLT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TimesLT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TimesLT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text-properties style:font-name="TimesLT" fo:font-size="11pt" style:font-size-asian="11pt"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TimesLT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TimesLT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text-properties style:font-name="TimesLT" fo:font-size="11pt" style:font-size-asian="11pt" style:font-size-complex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TimesLT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TimesLT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text-properties style:font-name="TimesLT" fo:font-size="11pt" style:font-size-asian="11pt" style:font-size-complex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TimesLT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TimesLT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text-properties style:font-name="TimesLT" fo:font-size="11pt" style:font-size-asian="11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TimesLT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TimesLT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TimesLT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LT" fo:font-size="11pt" style:font-size-asian="11pt"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TimesLT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TimesLT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TimesLT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Normal" style:family="paragraph">
      <style:text-properties style:font-name="TimesLT" fo:font-size="11pt" style:font-size-asian="11pt"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TimesLT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keep-with-next="always"/>
      <style:text-properties style:letter-kerning="true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TimesLT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TimesLT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style:font-name="TimesLT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TimesLT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TimesLT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TimesLT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Normal" style:family="paragraph">
      <style:text-properties style:font-name="TimesLT" fo:font-size="11pt" style:font-size-asian="11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TimesLT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TimesLT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TimesLT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TimesLT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TimesLT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TimesLT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style:font-name="TimesLT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TimesLT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="TimesLT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TimesLT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Normal" style:family="paragraph">
      <style:text-properties style:font-name="TimesLT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TimesLT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TimesLT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TimesLT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style:font-name="TimesLT" fo:font-size="11pt" style:font-size-asian="11pt" style:font-size-complex="11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TimesLT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TimesLT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Normal" style:family="paragraph">
      <style:text-properties style:font-name="TimesLT" fo:font-size="11pt" style:font-size-asian="11pt" style:font-size-complex="11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TimesLT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TimesLT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style:font-name="TimesLT" fo:font-size="11pt" style:font-size-asian="11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="TimesLT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TimesLT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TimesLT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text-properties style:font-name="TimesLT"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paragraph-properties fo:keep-with-next="always"/>
      <style:text-properties style:letter-kerning="true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TimesLT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="TimesLT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style:font-name="TimesLT"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TimesLT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="TimesLT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Normal" style:family="paragraph">
      <style:text-properties style:font-name="TimesLT" fo:font-size="11pt" style:font-size-asian="11pt" style:font-size-complex="11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="TimesLT" fo:font-size="11pt" style:font-size-asian="11pt" style:font-size-complex="11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TimesLT" fo:font-size="11pt" style:font-size-asian="11pt" style:font-size-complex="11pt"/>
    </style:style>
    <style:style style:name="TableCell49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6" style:parent-style-name="Normal" style:family="paragraph">
      <style:text-properties style:font-name="TimesLT" fo:font-size="11pt" style:font-size-asian="11pt" style:font-size-complex="11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TimesLT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="TimesLT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TimesLT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text-properties style:font-name="TimesLT"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TimesLT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TimesLT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text-properties style:font-name="TimesLT" fo:font-size="11pt" style:font-size-asian="11pt" style:font-size-complex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="TimesLT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TimesLT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2" style:parent-style-name="Normal" style:family="paragraph">
      <style:text-properties style:font-name="TimesLT" fo:font-size="11pt" style:font-size-asian="11pt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TimesLT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="TimesLT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Normal" style:family="paragraph">
      <style:text-properties style:font-name="TimesLT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TimesLT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TimesLT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6" style:parent-style-name="Normal" style:family="paragraph">
      <style:text-properties style:font-name="TimesLT"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="TimesLT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TimesLT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style:font-name="TimesLT" fo:font-size="11pt" style:font-size-asian="11pt" style:font-size-complex="11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TimesLT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TimesLT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0" style:parent-style-name="Normal" style:family="paragraph">
      <style:text-properties style:font-name="TimesLT" fo:font-size="11pt" style:font-size-asian="11pt" style:font-size-complex="11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="TimesLT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TimesLT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text-properties style:font-name="TimesLT" fo:font-size="11pt" style:font-size-asian="11pt" style:font-size-complex="11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TimesLT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="TimesLT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Normal" style:family="paragraph">
      <style:text-properties style:font-name="TimesLT" fo:font-size="11pt" style:font-size-asian="11pt" style:font-size-complex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="TimesLT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TimesLT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Normal" style:family="paragraph">
      <style:text-properties style:font-name="TimesLT" fo:font-size="11pt" style:font-size-asian="11pt" style:font-size-complex="11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TimesLT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="TimesLT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Normal" style:family="paragraph">
      <style:text-properties style:font-name="TimesLT" fo:font-size="11pt" style:font-size-asian="11pt" style:font-size-complex="11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TimesLT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="TimesLT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style:font-name="TimesLT" fo:font-size="11pt" style:font-size-asian="11pt" style:font-size-complex="11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TimesLT" style:font-weight-complex="bold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="TimesLT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TimesLT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9" style:parent-style-name="Normal" style:family="paragraph">
      <style:text-properties style:font-name="TimesLT" fo:font-size="11pt" style:font-size-asian="11pt" style:font-size-complex="11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="TimesLT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style:font-weight-complex="bold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="TimesLT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="TimesLT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1" style:parent-style-name="Normal" style:family="paragraph">
      <style:text-properties style:font-name="TimesLT" fo:font-size="11pt" style:font-size-asian="11pt" style:font-size-complex="11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="TimesLT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TimesLT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text-properties style:font-name="TimesLT" fo:font-size="11pt" style:font-size-asian="11pt" style:font-size-complex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="TimesLT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="TimesLT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" style:parent-style-name="Normal" style:family="paragraph">
      <style:text-properties style:font-name="TimesLT" fo:font-size="11pt" style:font-size-asian="11pt" style:font-size-complex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weight-complex="bold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paragraph-properties fo:keep-with-next="always"/>
    </style:style>
    <style:style style:name="T700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="TimesLT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="TimesLT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" style:parent-style-name="Normal" style:family="paragraph">
      <style:text-properties style:font-name="TimesLT" fo:font-size="11pt" style:font-size-asian="11pt" style:font-size-complex="11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TimesLT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="TimesLT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8" style:parent-style-name="Normal" style:family="paragraph">
      <style:text-properties style:font-name="TimesLT" fo:font-size="11pt" style:font-size-asian="11pt" style:font-size-complex="11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TimesLT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TimesLT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text-properties style:font-name="TimesLT" fo:font-size="11pt" style:font-size-asian="11pt" style:font-size-complex="11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="TimesLT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TimesLT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text-properties style:font-name="TimesLT" fo:font-size="11pt" style:font-size-asian="11pt" style:font-size-complex="11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LT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="TimesLT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4" style:parent-style-name="Normal" style:family="paragraph">
      <style:text-properties style:font-name="TimesLT" fo:font-size="11pt" style:font-size-asian="11pt" style:font-size-complex="11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TimesLT" fo:font-size="11pt" style:font-size-asian="11pt" style:font-size-complex="11pt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="TimesLT" fo:font-size="11pt" style:font-size-asian="11pt" style:font-size-complex="11pt"/>
    </style:style>
    <style:style style:name="TableCell76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Normal" style:family="paragraph">
      <style:text-properties style:font-name="TimesLT" fo:font-size="11pt" style:font-size-asian="11pt" style:font-size-complex="11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TimesLT" fo:font-size="11pt" style:font-size-asian="11pt" style:font-size-complex="11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="TimesLT" fo:font-size="11pt" style:font-size-asian="11pt" style:font-size-complex="11pt"/>
    </style:style>
    <style:style style:name="TableCell7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8" style:parent-style-name="Normal" style:family="paragraph">
      <style:text-properties style:font-name="TimesLT" fo:font-size="11pt" style:font-size-asian="11pt" style:font-size-complex="11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="TimesLT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="TimesLT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="TimesLT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Normal" style:family="paragraph">
      <style:text-properties style:font-name="TimesLT" fo:font-size="11pt" style:font-size-asian="11pt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TimesLT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TimesLT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0" style:parent-style-name="Normal" style:family="paragraph">
      <style:text-properties style:font-name="TimesLT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="TimesLT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="TimesLT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3" style:parent-style-name="Normal" style:family="paragraph">
      <style:text-properties style:font-name="TimesLT" fo:font-size="11pt" style:font-size-asian="11pt" style:font-size-complex="11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="TimesLT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="TimesLT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Normal" style:family="paragraph">
      <style:text-properties style:font-name="TimesLT" fo:font-size="11pt" style:font-size-asian="11pt" style:font-size-complex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="TimesLT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TimesLT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5" style:parent-style-name="Normal" style:family="paragraph">
      <style:text-properties style:font-name="TimesLT" fo:font-size="11pt" style:font-size-asian="11pt" style:font-size-complex="11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="TimesLT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="TimesLT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6" style:parent-style-name="Normal" style:family="paragraph">
      <style:text-properties style:font-name="TimesLT" fo:font-size="11pt" style:font-size-asian="11pt" style:font-size-complex="11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="TimesLT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="TimesLT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7" style:parent-style-name="Normal" style:family="paragraph">
      <style:text-properties style:font-name="TimesLT" fo:font-size="11pt" style:font-size-asian="11pt" style:font-size-complex="11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="TimesLT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="TimesLT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8" style:parent-style-name="Normal" style:family="paragraph">
      <style:text-properties style:font-name="TimesLT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="TimesLT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="TimesLT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9" style:parent-style-name="Normal" style:family="paragraph">
      <style:text-properties style:font-name="TimesLT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="TimesLT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="TimesLT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0" style:parent-style-name="Normal" style:family="paragraph">
      <style:text-properties style:font-name="TimesLT" fo:font-size="11pt" style:font-size-asian="11pt" style:font-size-complex="11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="TimesLT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name="TimesLT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text-properties style:font-name="TimesLT" fo:font-size="11pt" style:font-size-asian="11pt" style:font-size-complex="11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="TimesLT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="TimesLT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="TimesLT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2" style:parent-style-name="Normal" style:family="paragraph">
      <style:text-properties style:font-name="TimesLT" fo:font-size="11pt" style:font-size-asian="11pt" style:font-size-complex="11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="TimesLT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="TimesLT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="TimesLT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Normal" style:family="paragraph">
      <style:text-properties style:font-name="TimesLT" fo:font-size="11pt" style:font-size-asian="11pt" style:font-size-complex="11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="TimesLT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="TimesLT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="TimesLT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4" style:parent-style-name="Normal" style:family="paragraph">
      <style:text-properties style:font-name="TimesLT" fo:font-size="11pt" style:font-size-asian="11pt" style:font-size-complex="11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="TimesLT" fo:font-weight="bold" style:font-weight-asian="bold" fo:font-size="11pt" style:font-size-asian="11pt" style:font-size-complex="11pt"/>
    </style:style>
    <style:style style:name="TableCell9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style:font-name="TimesLT" fo:font-size="11pt" style:font-size-asian="11pt" style:font-size-complex="11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style:font-name="TimesLT" fo:font-size="11pt" style:font-size-asian="11pt" style:font-size-complex="11pt"/>
    </style:style>
    <style:style style:name="TableCell94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text-properties style:font-name="TimesLT" fo:font-size="11pt" style:font-size-asian="11pt" style:font-size-complex="11pt"/>
    </style:style>
    <style:style style:name="P946" style:parent-style-name="Normal" style:family="paragraph">
      <style:text-properties style:font-name="TimesLT"/>
    </style:style>
    <style:style style:name="P947" style:parent-style-name="Normal" style:family="paragraph">
      <style:paragraph-properties fo:keep-with-next="always" fo:text-align="center"/>
    </style:style>
    <style:style style:name="T948" style:parent-style-name="DefaultParagraphFont" style:family="text">
      <style:text-properties style:font-name="TimesLT" fo:font-weight="bold" style:font-weight-asian="bold" style:font-size-complex="12pt"/>
    </style:style>
    <style:style style:name="TableColumn950" style:family="table-column">
      <style:table-column-properties style:column-width="0.4888in" style:use-optimal-column-width="false"/>
    </style:style>
    <style:style style:name="TableColumn951" style:family="table-column">
      <style:table-column-properties style:column-width="3.6513in" style:use-optimal-column-width="false"/>
    </style:style>
    <style:style style:name="TableColumn952" style:family="table-column">
      <style:table-column-properties style:column-width="2.2888in" style:use-optimal-column-width="false"/>
    </style:style>
    <style:style style:name="Table949" style:family="table">
      <style:table-properties style:width="6.4291in" fo:margin-left="0in" table:align="left"/>
    </style:style>
    <style:style style:name="TableRow953" style:family="table-row">
      <style:table-row-properties style:min-row-height="0.3534in" style:use-optimal-row-height="false" fo:keep-together="always"/>
    </style:style>
    <style:style style:name="TableCell9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min-row-height="0.177in" style:use-optimal-row-height="false" fo:keep-together="always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343in"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Row974" style:family="table-row">
      <style:table-row-properties style:min-row-height="0.177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177in" style:use-optimal-row-height="false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Row988" style:family="table-row">
      <style:table-row-properties style:min-row-height="0.1666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Row995" style:family="table-row">
      <style:table-row-properties style:min-row-height="0.177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Row1002" style:family="table-row">
      <style:table-row-properties style:min-row-height="0.343in" style:use-optimal-row-height="false" fo:keep-together="always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177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P1016" style:parent-style-name="Normal" style:family="paragraph">
      <style:text-properties style:font-name="TimesLT"/>
    </style:style>
    <style:style style:name="TableColumn1018" style:family="table-column">
      <style:table-column-properties style:column-width="2.6583in"/>
    </style:style>
    <style:style style:name="TableColumn1019" style:family="table-column">
      <style:table-column-properties style:column-width="0.1666in"/>
    </style:style>
    <style:style style:name="TableColumn1020" style:family="table-column">
      <style:table-column-properties style:column-width="1.25in"/>
    </style:style>
    <style:style style:name="TableColumn1021" style:family="table-column">
      <style:table-column-properties style:column-width="0.1666in"/>
    </style:style>
    <style:style style:name="TableColumn1022" style:family="table-column">
      <style:table-column-properties style:column-width="2.2076in"/>
    </style:style>
    <style:style style:name="Table1017" style:family="table">
      <style:table-properties style:width="6.4493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Row1045" style:family="table-row">
      <style:table-row-properties/>
    </style:style>
    <style:style style:name="TableCell1046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Row1067" style:family="table-row">
      <style:table-row-properties/>
    </style:style>
    <style:style style:name="TableCell1068" style:family="table-cell">
      <style:table-cell-properties fo:border-top="0.0208in dotted #000000" fo:border-left="none" fo:border-bottom="none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name="TimesLT"/>
    </style:style>
    <style:style style:name="P1076" style:parent-style-name="Normal" style:family="paragraph">
      <style:paragraph-properties fo:break-before="page" fo:text-indent="3.543in"/>
    </style:style>
    <style:style style:name="P1077" style:parent-style-name="Normal" style:family="paragraph">
      <style:paragraph-properties fo:text-indent="3.543in"/>
    </style:style>
    <style:style style:name="P1078" style:parent-style-name="Normal" style:family="paragraph">
      <style:paragraph-properties fo:text-indent="3.543in"/>
    </style:style>
    <style:style style:name="P1079" style:parent-style-name="Normal" style:family="paragraph">
      <style:paragraph-properties fo:text-align="center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paragraph-properties fo:margin-left="2.25in" fo:text-indent="-2.25in">
        <style:tab-stops/>
      </style:paragraph-properties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paragraph-properties fo:margin-left="2.25in" fo:text-indent="-2.25in">
        <style:tab-stops/>
      </style:paragraph-properties>
    </style:style>
    <style:style style:name="P1087" style:parent-style-name="Normal" style:family="paragraph">
      <style:paragraph-properties fo:margin-left="2.25in" fo:text-indent="-2.25in"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paragraph-properties>
        <style:tab-stops>
          <style:tab-stop style:type="left" style:position="1.5048in"/>
        </style:tab-stops>
      </style:paragraph-properties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margin-left="2.5in">
        <style:tab-stops/>
      </style:paragraph-properties>
      <style:text-properties fo:font-size="11pt" style:font-size-asian="11pt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1096" style:family="table-column">
      <style:table-column-properties style:column-width="0.668in"/>
    </style:style>
    <style:style style:name="TableColumn1097" style:family="table-column">
      <style:table-column-properties style:column-width="4.302in"/>
    </style:style>
    <style:style style:name="TableColumn1098" style:family="table-column">
      <style:table-column-properties style:column-width="1.459in"/>
    </style:style>
    <style:style style:name="Table1095" style:family="table">
      <style:table-properties style:width="6.4291in" fo:margin-left="0in" table:align="left"/>
    </style:style>
    <style:style style:name="TableRow1099" style:family="table-row">
      <style:table-row-properties style:min-row-height="0.177in" fo:keep-together="always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6" style:family="table-row">
      <style:table-row-properties style:min-row-height="0.3548in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Row1113" style:family="table-row">
      <style:table-row-properties style:min-row-height="0.1666in" fo:keep-together="always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 style:min-row-height="0.177in" fo:keep-together="always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 style:min-row-height="0.1666in" fo:keep-together="always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177in" fo:keep-together="always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Row1141" style:family="table-row">
      <style:table-row-properties style:min-row-height="0.1666in" fo:keep-together="always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177in" fo:keep-together="always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Row1155" style:family="table-row">
      <style:table-row-properties style:min-row-height="0.1666in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Row1162" style:family="table-row">
      <style:table-row-properties style:min-row-height="0.177in" fo:keep-together="always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Row1169" style:family="table-row">
      <style:table-row-properties style:min-row-height="0.3444in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6" style:family="table-row">
      <style:table-row-properties style:min-row-height="0.177in" fo:keep-together="always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min-row-height="0.1666in" fo:keep-together="always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Row1190" style:family="table-row">
      <style:table-row-properties style:min-row-height="0.177in" fo:keep-together="always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Row1197" style:family="table-row">
      <style:table-row-properties style:min-row-height="0.1666in" fo:keep-together="always"/>
    </style:style>
    <style:style style:name="TableCell11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Row1204" style:family="table-row">
      <style:table-row-properties style:min-row-height="0.177in" fo:keep-together="always"/>
    </style:style>
    <style:style style:name="TableCell120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21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Row1212" style:family="table-row">
      <style:table-row-properties style:min-row-height="0.3548in" fo:keep-together="always"/>
    </style:style>
    <style:style style:name="TableCell12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Row1219" style:family="table-row">
      <style:table-row-properties style:min-row-height="0.1666in" fo:keep-together="always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Row1226" style:family="table-row">
      <style:table-row-properties style:min-row-height="0.177in" fo:keep-together="always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Row1233" style:family="table-row">
      <style:table-row-properties style:min-row-height="0.177in" fo:keep-together="always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Row1240" style:family="table-row">
      <style:table-row-properties style:min-row-height="0.1666in" fo:keep-together="always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Row1247" style:family="table-row">
      <style:table-row-properties style:min-row-height="0.177in" fo:keep-together="always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 style:min-row-height="0.1666in"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Row1261" style:family="table-row">
      <style:table-row-properties style:min-row-height="0.177in" fo:keep-together="always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Row1268" style:family="table-row">
      <style:table-row-properties style:min-row-height="0.177in" fo:keep-together="always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Row1275" style:family="table-row">
      <style:table-row-properties style:min-row-height="0.3548in" fo:keep-together="always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Row1282" style:family="table-row">
      <style:table-row-properties style:min-row-height="0.1666in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Row1289" style:family="table-row">
      <style:table-row-properties style:min-row-height="0.177in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Row1296" style:family="table-row">
      <style:table-row-properties style:min-row-height="0.1666in" fo:keep-together="always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Row1303" style:family="table-row">
      <style:table-row-properties style:min-row-height="0.177in" fo:keep-together="always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 style:min-row-height="0.177in" fo:keep-together="always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Row1317" style:family="table-row">
      <style:table-row-properties style:min-row-height="0.1666in" fo:keep-together="always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Row1324" style:family="table-row">
      <style:table-row-properties style:min-row-height="0.177in" fo:keep-together="always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Row1331" style:family="table-row">
      <style:table-row-properties style:min-row-height="0.1666in" fo:keep-together="always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Row1339" style:family="table-row">
      <style:table-row-properties style:min-row-height="0.3548in" fo:keep-together="always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Row1346" style:family="table-row">
      <style:table-row-properties style:min-row-height="0.1666in" fo:keep-together="always"/>
    </style:style>
    <style:style style:name="TableCell134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177in" fo:keep-together="always"/>
    </style:style>
    <style:style style:name="TableCell13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3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Row1362" style:family="table-row">
      <style:table-row-properties style:min-row-height="0.177in" fo:keep-together="always"/>
    </style:style>
    <style:style style:name="TableCell136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Row1370" style:family="table-row">
      <style:table-row-properties style:min-row-height="0.177in" fo:keep-together="always"/>
    </style:style>
    <style:style style:name="TableCell13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Row1377" style:family="table-row">
      <style:table-row-properties style:min-row-height="0.177in" fo:keep-together="always"/>
    </style:style>
    <style:style style:name="TableCell137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Row1384" style:family="table-row">
      <style:table-row-properties style:min-row-height="0.1666in" fo:keep-together="always"/>
    </style:style>
    <style:style style:name="TableCell13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177in" fo:keep-together="always"/>
    </style:style>
    <style:style style:name="TableCell139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98" style:family="table-row">
      <style:table-row-properties style:min-row-height="0.3548in" fo:keep-together="always"/>
    </style:style>
    <style:style style:name="TableCell139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06" style:family="table-row">
      <style:table-row-properties style:min-row-height="0.177in" fo:keep-together="always"/>
    </style:style>
    <style:style style:name="TableCell140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paragraph-properties fo:keep-with-next="always"/>
      <style:text-properties style:font-weight-complex="bold" style:letter-kerning="true" fo:font-size="11pt" style:font-size-asian="11pt" style:font-size-complex="11pt"/>
    </style:style>
    <style:style style:name="TableCell14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Row1414" style:family="table-row">
      <style:table-row-properties style:min-row-height="0.177in" fo:keep-together="always"/>
    </style:style>
    <style:style style:name="TableCell14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olumn1422" style:family="table-column">
      <style:table-column-properties style:column-width="2.6583in"/>
    </style:style>
    <style:style style:name="TableColumn1423" style:family="table-column">
      <style:table-column-properties style:column-width="0.1666in"/>
    </style:style>
    <style:style style:name="TableColumn1424" style:family="table-column">
      <style:table-column-properties style:column-width="1.25in"/>
    </style:style>
    <style:style style:name="TableColumn1425" style:family="table-column">
      <style:table-column-properties style:column-width="0.1666in"/>
    </style:style>
    <style:style style:name="TableColumn1426" style:family="table-column">
      <style:table-column-properties style:column-width="2.2076in"/>
    </style:style>
    <style:style style:name="Table1421" style:family="table">
      <style:table-properties style:width="6.4493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Row1449" style:family="table-row">
      <style:table-row-properties/>
    </style:style>
    <style:style style:name="TableCell1450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-top="0.0138in dotted #000000" fo:border-left="none" fo:border-bottom="none" fo:border-right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Row1471" style:family="table-row">
      <style:table-row-properties/>
    </style:style>
    <style:style style:name="TableCell1472" style:family="table-cell">
      <style:table-cell-properties fo:border-top="0.0208in dotte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P14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mokėjimo įstaigų finansinių ataskaitų</text:p>
      <text:p text:style-name="P7"/>
      <text:p text:style-name="P8">2009 m. gruodžio 30 d. Nr. 248</text:p>
      <text:p text:style-name="P9">Vilnius</text:p>
      <text:p text:style-name="P10"/>
      <text:p text:style-name="P11"><text:span text:style-name="T12">Vadovaudamasi Lietuvos Respublikos Lietuvos banko įstatymo (Žin., 1994, Nr.<text:s/></text:span><text:a xlink:href="https://www.e-tar.lt/portal/lt/legalAct/TAR.1B4D7B687895" office:target-frame-name="_blank" xlink:show="new"><text:span text:style-name="T13">99-1957</text:span></text:a><text:span text:style-name="T14">; 2001, Nr.<text:s/></text:span><text:a xlink:href="https://www.e-tar.lt/portal/lt/legalAct/TAR.2560251F7F7F" office:target-frame-name="_blank" xlink:show="new"><text:span text:style-name="T15">28-890</text:span></text:a><text:span text:style-name="T16">; 2009, Nr.<text:s/></text:span><text:a xlink:href="https://www.e-tar.lt/portal/lt/legalAct/TAR.54F653E7DB10" office:target-frame-name="_blank" xlink:show="new"><text:span text:style-name="T17">153-6894</text:span></text:a><text:span text:style-name="T18">)</text:span><text:span text:style-name="T19"><text:s/>8 straipsnio 1 dalies 7 punktu, Lietuvos Respublikos mokėjimo įstaigų įstatymo (Žin., 2009, Nr.<text:s/></text:span><text:a xlink:href="https://www.e-tar.lt/portal/lt/legalAct/TAR.4A05AB3730DD" office:target-frame-name="_blank" xlink:show="new"><text:span text:style-name="T20">153-6887</text:span></text:a><text:span text:style-name="T21">) 19 straipsnio 3 dalimi, Lietuvos banko valdyba<text:s/></text:span><text:span text:style-name="T22">nutari</text:span><text:span text:style-name="T23">a:</text:span></text:p>
      <text:p text:style-name="P24"><text:span text:style-name="T25">Patvirtinti<text:s/></text:span><text:span text:style-name="T26">mokėjimo įstaigų:</text:span></text:p>
      <text:p text:style-name="P27"><text:span text:style-name="T28">1</text:span><text:span text:style-name="T29">. Balansinės ataskaitos 5001 formą (pridedama);</text:span></text:p>
      <text:p text:style-name="P30"><text:span text:style-name="T31">2</text:span><text:span text:style-name="T32">. Pelno (nuostolių) ataskaitos 5002 formą (pridedama).</text:span></text:p>
      <text:p text:style-name="P33"/>
      <text:p text:style-name="P34"/>
      <text:p text:style-name="P35"><text:span text:style-name="T36">Valdybos pirmininkas<text:s/></text:span><text:span text:style-name="T37"><text:tab/>Reinoldijus Šarkinas</text:span></text:p>
      <text:p text:style-name="P38"/>
      <text:p text:style-name="P39"><text:span text:style-name="T40">_________________</text:span></text:p>
      <text:p text:style-name="P41">5001<text:s/>forma patvirtinta</text:p>
      <text:p text:style-name="P42">Lietuvos banko valdybos<text:s/></text:p>
      <text:p text:style-name="P43">2009 m. gruodžio 30 d. nutarimu Nr. 248</text:p>
      <text:p text:style-name="Normal"/>
      <text:p text:style-name="P44">_____________________________________________</text:p>
      <text:p text:style-name="P45">(mokėjimo įstaigos pavadinimas)</text:p>
      <text:p text:style-name="P46">_____________________________________________</text:p>
      <text:p text:style-name="P47">(kodas, adresas, tel., faksas)</text:p>
      <text:p text:style-name="P48"/>
      <text:p text:style-name="Normal">Lietuvos banko</text:p>
      <text:p text:style-name="Normal">Kredito įstaigų priežiūros departamentui</text:p>
      <text:p text:style-name="Normal">kodas<text:s/>1200</text:p>
      <text:p text:style-name="Normal">Jogailos g. 14, LT-01116 Vilnius</text:p>
      <text:p text:style-name="Normal"/>
      <text:p text:style-name="P49">Pateikimo terminas<text:span text:style-name="T50"><text:tab/></text:span>per 10 d. d. ketvirčiui pasibaigus</text:p>
      <text:p text:style-name="P51"/>
      <text:p text:style-name="P52">Periodiškumas<text:span text:style-name="T53"><text:tab/></text:span>kas ketvirtį</text:p>
      <text:p text:style-name="P54"/>
      <text:p text:style-name="P55"><text:span text:style-name="T56">MOKĖJIMO ĮSTAIGOS BALANSINĖ ATASKAITA</text:span></text:p>
      <text:p text:style-name="P57"/>
      <text:p text:style-name="P58">__________________ Nr. __________</text:p>
      <text:p text:style-name="P59">(data)</text:p>
      <text:p text:style-name="Normal"/>
      <text:p text:style-name="P60"><text:span text:style-name="T61">BALANSINIAI STRAIPSNIAI</text:span></text:p>
      <text:p text:style-name="Normal"/>
      <text:p text:style-name="P62">tūkst. Lt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Straipsniai</text:span></text:p>
            </table:table-cell>
            <table:table-cell table:style-name="TableCell75">
              <text:p text:style-name="P76"><text:span text:style-name="T77">Nacionaline valiuta</text:span></text:p>
            </table:table-cell>
            <table:table-cell table:style-name="TableCell78">
              <text:p text:style-name="P79"><text:span text:style-name="T80">Užsienio valiuta</text:span></text:p>
            </table:table-cell>
            <table:table-cell table:style-name="TableCell81">
              <text:p text:style-name="P82"><text:span text:style-name="T83">Iš viso</text:span></text:p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><text:span text:style-name="T89">A</text:span></text:p>
            </table:table-cell>
            <table:table-cell table:style-name="TableCell90">
              <text:p text:style-name="P91"><text:span text:style-name="T92">1</text:span></text:p>
            </table:table-cell>
            <table:table-cell table:style-name="TableCell93">
              <text:p text:style-name="P94"><text:span text:style-name="T95">2</text:span></text:p>
            </table:table-cell>
            <table:table-cell table:style-name="TableCell96">
              <text:p text:style-name="P97"><text:span text:style-name="T98">3</text:span></text:p>
            </table:table-cell>
          </table:table-row>
        </table:table-header-row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TURT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P114"/>
            <text:p text:style-name="P115">GRYNIEJI PINIGAI IR PINIGŲ EKVIVALENTA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1.1.</text:span></text:p>
          </table:table-cell>
          <table:table-cell table:style-name="TableCell125">
            <text:p text:style-name="P126">BANKNOTAI IR MONETO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1.2.</text:span></text:p>
          </table:table-cell>
          <table:table-cell table:style-name="TableCell136">
            <text:p text:style-name="P137">KITOS MOKĖJIMO PRIEMONĖ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2.</text:span></text:p>
          </table:table-cell>
          <table:table-cell table:style-name="TableCell147">
            <text:p text:style-name="P148"/>
            <text:p text:style-name="P149">LĖŠOS, ESANČIOS MOKĖJIMO PASLAUGŲ TEIKĖJŲ SĄSKAITOS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2.1.</text:span></text:p>
          </table:table-cell>
          <table:table-cell table:style-name="TableCell159">
            <text:p text:style-name="P160">KREDITO ĮSTAIGOSE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1.1.</text:p>
          </table:table-cell>
          <table:table-cell table:style-name="TableCell170">
            <text:p text:style-name="P171">Mokėjimo paslaugų vartotojų ir kitų mokėjimo paslaugų teikėj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1.1.1.</text:p>
          </table:table-cell>
          <table:table-cell table:style-name="TableCell181">
            <text:p text:style-name="P182">Iki pareikalavim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1.1.2.</text:p>
          </table:table-cell>
          <table:table-cell table:style-name="TableCell192">
            <text:p text:style-name="P193">Terminuotieji indėlia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1.2.</text:p>
          </table:table-cell>
          <table:table-cell table:style-name="TableCell203">
            <text:p text:style-name="P204">Kitos mokėjimo įstaigos lėšo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2.<text:s/></text:p>
          </table:table-cell>
          <table:table-cell table:style-name="TableCell214">
            <text:p text:style-name="P215">MOKĖJIMO ĮSTAIGOS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2.1.</text:p>
          </table:table-cell>
          <table:table-cell table:style-name="TableCell225">
            <text:p text:style-name="P226">Mokėjimo<text:s/>paslaugų vartotojų ir kitų mokėjimo paslaugų teikėjų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2.2.</text:p>
          </table:table-cell>
          <table:table-cell table:style-name="TableCell236">
            <text:p text:style-name="P237">Kitos mokėjimo įstaigos lėš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KITŲ MOKĖJIMO PASLAUGŲ TEIKĖJŲ SĄSKAITOSE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span text:style-name="T257">3</text:span><text:span text:style-name="T258">.<text:s/></text:span></text:p>
          </table:table-cell>
          <table:table-cell table:style-name="TableCell259">
            <text:p text:style-name="P260"/>
            <text:p text:style-name="P261">INVESTICIJOS Į SKOLOS VERTYBINIUS POPIERIU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1.</text:p>
          </table:table-cell>
          <table:table-cell table:style-name="TableCell271">
            <text:p text:style-name="P272">LIETUVOS RESPUBLIKOS VYRIAUSYBĖ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3.2.</text:p>
          </table:table-cell>
          <table:table-cell table:style-name="TableCell282">
            <text:p text:style-name="P283"/>
            <text:p text:style-name="P284">ES IR<text:s/>EEE VALSTYBIŲ NARIŲ VYRIAUSYBIŲ IR CENTRINIŲ BANKŲ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3.</text:p>
          </table:table-cell>
          <table:table-cell table:style-name="TableCell294">
            <text:p text:style-name="P295">TARPTAUTINIŲ ORGANIZACIJŲ, DAIGIAŠALIŲ PLĖTROS BANK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ES IR EEE VALSTYBIŲ NARIŲ REGIONINIŲ IR VIETOS VALDŽIOS INSTITUCIJŲ IR ĮSTAIGŲ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5.</text:p>
          </table:table-cell>
          <table:table-cell table:style-name="TableCell316">
            <text:p text:style-name="P317">KITUS SKOLOS VERTYBINIUS POPIERIU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/>
            <text:p text:style-name="P329">SUTEIKTOS PASKOLO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1.</text:p>
          </table:table-cell>
          <table:table-cell table:style-name="TableCell339">
            <text:p text:style-name="P340">MOKĖJIMO PASLAUGŲ VARTOTOJAM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1.1.</text:p>
          </table:table-cell>
          <table:table-cell table:style-name="TableCell350">
            <text:p text:style-name="P351">Juridiniams asmenim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1.2.</text:p>
          </table:table-cell>
          <table:table-cell table:style-name="TableCell361">
            <text:p text:style-name="P362">Fiziniams asmenim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2.</text:p>
          </table:table-cell>
          <table:table-cell table:style-name="TableCell372">
            <text:p text:style-name="P373">KITOS PASKOLOS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/>
            <text:p text:style-name="P385">INVESTICIJOS Į NUOSAVYBĖS VERTYBINIUS POPIERI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1.</text:p>
          </table:table-cell>
          <table:table-cell table:style-name="TableCell395">
            <text:p text:style-name="P396">PATRONUOJAMĄSIAS (DUKTERINES) IR<text:s/>ASOCIJUOTĄSIAS ĮMONE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KITOS INVESTICIJO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.<text:s/></text:p>
          </table:table-cell>
          <table:table-cell table:style-name="TableCell417">
            <text:p text:style-name="P418"/>
            <text:p text:style-name="P419">KITAS TRUMPALAIKIS TURT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.<text:s/></text:p>
          </table:table-cell>
          <table:table-cell table:style-name="TableCell429">
            <text:p text:style-name="P430"/>
            <text:p text:style-name="P431">UŽ SKOLAS PERIMTAS TURT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8.</text:span></text:p>
          </table:table-cell>
          <table:table-cell table:style-name="TableCell441">
            <text:p text:style-name="P442"/>
            <text:p text:style-name="P443">KITAS ILGALAIKIS TURTAS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8.1.</text:p>
          </table:table-cell>
          <table:table-cell table:style-name="TableCell453">
            <text:p text:style-name="P454">MATERIALUSIS TURT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8.2.</text:span></text:p>
          </table:table-cell>
          <table:table-cell table:style-name="TableCell464">
            <text:p text:style-name="P465"/>
            <text:p text:style-name="P466">NEMATERIALUSIS TURT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.3.</text:p>
          </table:table-cell>
          <table:table-cell table:style-name="TableCell476">
            <text:p text:style-name="P477"/>
            <text:p text:style-name="P478">KITAS ILGALAIKIS TURTAS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IŠ VISO TURT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ĮSIPAREIGOJIMAI, NUOSAVYBĖ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.<text:s/></text:span></text:p>
          </table:table-cell>
          <table:table-cell table:style-name="TableCell512">
            <text:p text:style-name="P513"/>
            <text:p text:style-name="P514">ĮSISKOLINIMAI MOKĖJIMO PASLAUGŲ TEIKĖJAMS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1.</text:p>
          </table:table-cell>
          <table:table-cell table:style-name="TableCell524">
            <text:p text:style-name="P525"/>
            <text:p text:style-name="P526">KREDITO ĮSTAIGOM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1.1.</text:p>
          </table:table-cell>
          <table:table-cell table:style-name="TableCell536">
            <text:p text:style-name="P537"/>
            <text:p text:style-name="P538">Paskolo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.2.</text:p>
          </table:table-cell>
          <table:table-cell table:style-name="TableCell548">
            <text:p text:style-name="P549"/>
            <text:p text:style-name="P550">Kiti įsiskolinima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.2.</text:p>
          </table:table-cell>
          <table:table-cell table:style-name="TableCell560">
            <text:p text:style-name="P561"/>
            <text:p text:style-name="P562">MOKĖJIMO ĮSTAIGOM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.1.</text:p>
          </table:table-cell>
          <table:table-cell table:style-name="TableCell572">
            <text:p text:style-name="P573"/>
            <text:p text:style-name="P574">Paskolo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2.2.</text:p>
          </table:table-cell>
          <table:table-cell table:style-name="TableCell584">
            <text:p text:style-name="P585"/>
            <text:p text:style-name="P586">Kiti<text:s/>įsiskolinima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.3.</text:p>
          </table:table-cell>
          <table:table-cell table:style-name="TableCell596">
            <text:p text:style-name="P597">KITIEMS MOKĖJIMO PASLAUGŲ TEIKĖJAM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ext:soft-page-break/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ĮSISKOLINIMAI MOKĖJIMO PASLAUGŲ VARTOTOJAM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1.</text:p>
          </table:table-cell>
          <table:table-cell table:style-name="TableCell618">
            <text:p text:style-name="P619">JURIDINIAMS ASMENIM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2.</text:p>
          </table:table-cell>
          <table:table-cell table:style-name="TableCell629">
            <text:p text:style-name="P630">FIZINIAMS ASMENIM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.<text:s/></text:p>
          </table:table-cell>
          <table:table-cell table:style-name="TableCell640">
            <text:p text:style-name="P641"/>
            <text:p text:style-name="P642">KITI TRUMPALAIKIAI ĮSIPAREIGOJIMAI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1.</text:p>
          </table:table-cell>
          <table:table-cell table:style-name="TableCell652">
            <text:p text:style-name="P653">MOKĖTINOS SUMOS IR ĮSIPAREIGOJIMAI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2.</text:p>
          </table:table-cell>
          <table:table-cell table:style-name="TableCell663">
            <text:p text:style-name="Normal"><text:span text:style-name="T664">KITI TRUMPA</text:span><text:span text:style-name="T665">LAIKIAI ĮSIPAREIGOJIMAI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<text:s/></text:p>
          </table:table-cell>
          <table:table-cell table:style-name="TableCell675">
            <text:p text:style-name="P676">KITI ILGALAIKIAI ĮSIPAREIGOJIMAI<text:s/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.1.</text:p>
          </table:table-cell>
          <table:table-cell table:style-name="TableCell686">
            <text:p text:style-name="P687">MOKĖTINOS SUMOS IR ĮSIPAREIGOJIMAI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.2.</text:p>
          </table:table-cell>
          <table:table-cell table:style-name="TableCell697">
            <text:p text:style-name="P698"/>
            <text:p text:style-name="P699"><text:span text:style-name="T700">KITI ILGALAIKIAI ĮSIPAREIGOJIMAI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/>
            <text:p text:style-name="P712">ATIDĖJINIA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6.</text:p>
          </table:table-cell>
          <table:table-cell table:style-name="TableCell722">
            <text:p text:style-name="P723"/>
            <text:p text:style-name="P724">SUBORDINUOTOSIOS<text:s/>PASKOLO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/>
            <text:p text:style-name="P736">IŠLEISTI SKOLOS VERTYBINIAI POPIERIA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</text:p>
          </table:table-cell>
          <table:table-cell table:style-name="TableCell746">
            <text:p text:style-name="P747"/>
            <text:p text:style-name="P748">DOTACIJOS IR SUBSIDIJO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P760">IŠ VISO ĮSIPAREIGOJIMŲ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9.</text:p>
          </table:table-cell>
          <table:table-cell table:style-name="TableCell770">
            <text:p text:style-name="P771"/>
            <text:p text:style-name="P772">MOKĖJIMO ĮSTAIGOS NUOSAVAS KAPITAL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9.1.</text:p>
          </table:table-cell>
          <table:table-cell table:style-name="TableCell782">
            <text:p text:style-name="P783">KAPITAL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.1.1.</text:p>
          </table:table-cell>
          <table:table-cell table:style-name="TableCell793">
            <text:p text:style-name="P794">Įstatinis kapitalas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9.1.2.</text:p>
          </table:table-cell>
          <table:table-cell table:style-name="TableCell804">
            <text:p text:style-name="P805"><text:span text:style-name="T806">Kapitalo rezervas (emisinis<text:s/></text:span><text:span text:style-name="T807">skirtumas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9.1.3.</text:p>
          </table:table-cell>
          <table:table-cell table:style-name="TableCell817">
            <text:p text:style-name="P818">Supirktos nuosavos akcijos (nominaliąja verte) (-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.1.4.</text:p>
          </table:table-cell>
          <table:table-cell table:style-name="TableCell828">
            <text:p text:style-name="P829">Pasirašytas neapmokėtas kapitalas (-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.2.</text:p>
          </table:table-cell>
          <table:table-cell table:style-name="TableCell839">
            <text:p text:style-name="P840">PERKAINOJIMO REZERVAI (REZULTATAI)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9.3.</text:p>
          </table:table-cell>
          <table:table-cell table:style-name="TableCell850">
            <text:p text:style-name="P851">REZERVA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9.3.1.</text:p>
          </table:table-cell>
          <table:table-cell table:style-name="TableCell861">
            <text:p text:style-name="P862">Atsargos kapitalas (atsargos rezervas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.3.2.</text:p>
          </table:table-cell>
          <table:table-cell table:style-name="TableCell872">
            <text:p text:style-name="P873">Privalomasi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.3.3.</text:p>
          </table:table-cell>
          <table:table-cell table:style-name="TableCell883">
            <text:p text:style-name="P884">Lėšos bendrai rizikai dengti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9.3.4.</text:p>
          </table:table-cell>
          <table:table-cell table:style-name="TableCell894">
            <text:p text:style-name="P895">Kiti rezerv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9.4.</text:p>
          </table:table-cell>
          <table:table-cell table:style-name="TableCell905">
            <text:p text:style-name="P906">NEPASKIRSTYTASIS PELNAS (NUOSTOLIAI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9.4.1.</text:p>
          </table:table-cell>
          <table:table-cell table:style-name="TableCell916">
            <text:p text:style-name="P917">Einamųjų metų pelnas (nuostoliai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9.4.2.</text:p>
          </table:table-cell>
          <table:table-cell table:style-name="TableCell927">
            <text:p text:style-name="P928">Praėjusių metų nepaskirstytasis pelnas (nuostoliai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 NUOSAVO KAPITALO IR ĮSIPAREIGOJIMŲ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NEBALANSINIAI STRAIPSNIAI</text:span></text:p>
      <text:p text:style-name="Normal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OKĖJIMO ĮSTAIGOS PRETENZIJOS IR ĮSIPAREIGOJIMAI</text:p>
          </table:table-cell>
          <table:table-cell table:style-name="TableCell958">
            <text:p text:style-name="P959">X</text:p>
          </table:table-cell>
        </table:table-row>
        <table:table-row table:style-name="TableRow960">
          <table:table-cell table:style-name="TableCell961">
            <text:p text:style-name="P962">1.</text:p>
          </table:table-cell>
          <table:table-cell table:style-name="TableCell963">
            <text:p text:style-name="P964">PRETENZIJOS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1.</text:p>
          </table:table-cell>
          <table:table-cell table:style-name="TableCell970">
            <text:p text:style-name="P971">GAUTOS FINANSINĖS GARANTIJOS, LAIDAVIMAI<text:s/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.2.</text:p>
          </table:table-cell>
          <table:table-cell table:style-name="TableCell977">
            <text:p text:style-name="P978">SUDARYTOS DRAUDIMO SUTARTYS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.3.<text:s/></text:p>
          </table:table-cell>
          <table:table-cell table:style-name="TableCell984">
            <text:p text:style-name="P985">KITOS PRETENZIJOS</text:p>
          </table:table-cell>
          <table:table-cell table:style-name="TableCell986"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P992">ĮSIPAREIGOJIMAI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.1.</text:p>
          </table:table-cell>
          <table:table-cell table:style-name="TableCell998">
            <text:p text:style-name="P999">KREDITAVIMO ĮSIPAREIGOJIMAI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.2.</text:p>
          </table:table-cell>
          <table:table-cell table:style-name="TableCell1005">
            <text:p text:style-name="P1006">SUTEIKTOS FINANSINĖS GARANTIJOS, LAIDAVIMAI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.3.</text:p>
          </table:table-cell>
          <table:table-cell table:style-name="TableCell1012">
            <text:p text:style-name="P1013">KITI ĮSIPAREIGOJIMAI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Normal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Normal"><text:span text:style-name="T1025">(Vadovo pareigų pavadinimas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(Parašas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(Vardas, pavardė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Vyriausiasis buhalteris (buhalteris)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(Parašas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(Vardas, pavardė)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3">
            <text:p text:style-name="P1069">(Vykdytojo vardas ir pavardė, telefonas)</text:p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Normal"/>
      <text:p text:style-name="P1074"><text:span text:style-name="T1075">_________________</text:span></text:p>
      <text:p text:style-name="P1076">5002<text:s/>forma patvirtinta</text:p>
      <text:p text:style-name="P1077">Lietuvos banko valdybos<text:s/></text:p>
      <text:p text:style-name="P1078">2009 m. gruodžio 30 d. nutarimu Nr. 248</text:p>
      <text:p text:style-name="Normal"/>
      <text:p text:style-name="P1079">_____________________________________________</text:p>
      <text:p text:style-name="P1080">(mokėjimo įstaigos<text:s/>pavadinimas)</text:p>
      <text:p text:style-name="P1081">_____________________________________________</text:p>
      <text:p text:style-name="P1082">(kodas, adresas, tel., faksas)</text:p>
      <text:p text:style-name="P1083"/>
      <text:p text:style-name="Normal">Lietuvos banko</text:p>
      <text:p text:style-name="Normal">Kredito įstaigų priežiūros departamentui</text:p>
      <text:p text:style-name="Normal">kodas 1200</text:p>
      <text:p text:style-name="Normal">Jogailos g. 14, LT-01116 Vilnius</text:p>
      <text:p text:style-name="Normal"/>
      <text:p text:style-name="P1084">Pateikimo terminas<text:span text:style-name="T1085"><text:tab/></text:span>per 10 d. d. ketvirčiui pasibaigus</text:p>
      <text:p text:style-name="P1086"/>
      <text:p text:style-name="P1087">Periodiškumas<text:span text:style-name="T1088"><text:tab/></text:span>kas ketvirtį</text:p>
      <text:p text:style-name="P1089"/>
      <text:p text:style-name="P1090"><text:span text:style-name="T1091">MOKĖJIMO ĮSTAIGOS PELNO (NUOSTOLIŲ) ATASKAITA</text:span></text:p>
      <text:p text:style-name="Normal"/>
      <text:p text:style-name="P1092">__________________ Nr. __________</text:p>
      <text:p text:style-name="P1093">(data)</text:p>
      <text:p text:style-name="Normal"/>
      <text:p text:style-name="P1094">tūkst. Lt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>
              <text:p text:style-name="P1101"/>
            </table:table-cell>
            <table:table-cell table:style-name="TableCell1102">
              <text:p text:style-name="P1103">Straipsniai</text:p>
            </table:table-cell>
            <table:table-cell table:style-name="TableCell1104">
              <text:p text:style-name="P1105">Suma</text:p>
            </table:table-cell>
          </table:table-row>
        </table:table-header-rows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SU MOKĖJIMO PASLAUGŲ TEIKIMU SUSIJUSIOS PAJAMOS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1.</text:p>
          </table:table-cell>
          <table:table-cell table:style-name="TableCell1116">
            <text:p text:style-name="P1117">PALŪKANŲ PAJAMOS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1.1. <text:s/></text:p>
          </table:table-cell>
          <table:table-cell table:style-name="TableCell1123">
            <text:p text:style-name="P1124">Už lėšas kredito įstaigose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1.2.</text:p>
          </table:table-cell>
          <table:table-cell table:style-name="TableCell1130">
            <text:p text:style-name="P1131">Už lėšas mokėjimo įstaigose<text:s/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.3.</text:p>
          </table:table-cell>
          <table:table-cell table:style-name="TableCell1137">
            <text:p text:style-name="P1138">Už lėšas, esančias kitų mokėjimo paslaugų teikėjų sąskaitose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.1.4.</text:p>
          </table:table-cell>
          <table:table-cell table:style-name="TableCell1144">
            <text:p text:style-name="P1145">Už paskolas, suteiktas mokėjimo paslaugų vartotojams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.1.5.<text:s/></text:p>
          </table:table-cell>
          <table:table-cell table:style-name="TableCell1151">
            <text:p text:style-name="P1152">Už skolos vertybinius popieriu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2.</text:p>
          </table:table-cell>
          <table:table-cell table:style-name="TableCell1158">
            <text:p text:style-name="P1159">KOMISINIŲ IR KITŲ MOKESČIŲ PAJAMOS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3.</text:p>
          </table:table-cell>
          <table:table-cell table:style-name="TableCell1165">
            <text:p text:style-name="P1166">KITOS VEIKLOS PAJAMOS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.<text:s/></text:p>
          </table:table-cell>
          <table:table-cell table:style-name="TableCell1172">
            <text:p text:style-name="P1173">KITOS VEIKLOS, KURI NĖRA MOKĖJIMO PASLAUGŲ TEIKIMO VEIKLA, PAJAMOS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.1.<text:s/></text:p>
          </table:table-cell>
          <table:table-cell table:style-name="TableCell1179">
            <text:p text:style-name="P1180">PALŪKANŲ PAJAMOS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.2.</text:p>
          </table:table-cell>
          <table:table-cell table:style-name="TableCell1186">
            <text:p text:style-name="P1187">KOMISINIŲ IR KITŲ MOKESČIŲ PAJAMOS<text:s/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.3.</text:p>
          </table:table-cell>
          <table:table-cell table:style-name="TableCell1193">
            <text:p text:style-name="P1194">PAJAMOS UŽ NUOSAVYBĖS VERTYBINIUS POPIERIU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4.</text:p>
          </table:table-cell>
          <table:table-cell table:style-name="TableCell1200">
            <text:p text:style-name="P1201">KITOS VEIKLOS PAJAMOS<text:s/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  <text:p text:style-name="P1209">IŠ<text:s/>VISO PAJAMŲ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.<text:s/></text:p>
          </table:table-cell>
          <table:table-cell table:style-name="TableCell1215">
            <text:p text:style-name="Normal"><text:span text:style-name="T1216">SU MOKĖJIMO PASLAUGŲ TEIKIMU SUSIJUSIOS IŠLAIDOS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.1.<text:s/></text:p>
          </table:table-cell>
          <table:table-cell table:style-name="TableCell1222">
            <text:p text:style-name="P1223">PALŪKANŲ IŠLAIDOS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.1.1.</text:p>
          </table:table-cell>
          <table:table-cell table:style-name="TableCell1229">
            <text:p text:style-name="P1230">Kredito įstaigoms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.1.2.</text:p>
          </table:table-cell>
          <table:table-cell table:style-name="TableCell1236">
            <text:p text:style-name="P1237">Mokėjimo įstaigom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3.1.3.</text:p>
          </table:table-cell>
          <table:table-cell table:style-name="TableCell1243">
            <text:p text:style-name="P1244">Kitiems mokėjimo paslaugų teikėjam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.1.4.</text:p>
          </table:table-cell>
          <table:table-cell table:style-name="TableCell1250">
            <text:p text:style-name="P1251">Mokėjimo paslaugų vartotojams<text:s/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.1.5.</text:p>
          </table:table-cell>
          <table:table-cell table:style-name="TableCell1257">
            <text:p text:style-name="P1258">Kitos palūkanų<text:s/>išlaidos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3.2.</text:p>
          </table:table-cell>
          <table:table-cell table:style-name="TableCell1264">
            <text:p text:style-name="P1265">KOMISINIŲ IR KITŲ MOKESČIŲ IŠLAIDOS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.3.</text:p>
          </table:table-cell>
          <table:table-cell table:style-name="TableCell1271">
            <text:p text:style-name="P1272">KITOS VEIKLOS IŠLAIDOS</text:p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4.</text:p>
          </table:table-cell>
          <table:table-cell table:style-name="TableCell1278">
            <text:p text:style-name="Normal"><text:span text:style-name="T1279">KITOS VEIKLOS, KURI NĖRA MOKĖJIMO PASLAUGŲ TEIKIMO VEIKLA, IŠLAIDOS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4.1.</text:p>
          </table:table-cell>
          <table:table-cell table:style-name="TableCell1285">
            <text:p text:style-name="P1286">PALŪKANŲ IŠLAIDOS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4.2.</text:p>
          </table:table-cell>
          <table:table-cell table:style-name="TableCell1292">
            <text:p text:style-name="P1293">KOMISINIŲ IR KITŲ MOKESČIŲ IŠLAIDOS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4.3.</text:p>
          </table:table-cell>
          <table:table-cell table:style-name="TableCell1299">
            <text:p text:style-name="P1300">KITOS VEIKLOS IŠLAIDO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5.</text:p>
          </table:table-cell>
          <table:table-cell table:style-name="TableCell1306">
            <text:p text:style-name="P1307">OPERACINĖS IŠLAIDOS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5.1.</text:p>
          </table:table-cell>
          <table:table-cell table:style-name="TableCell1313">
            <text:p text:style-name="P1314">PERSONALO IŠLAIKYMO IŠLAIDOS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5.2.</text:p>
          </table:table-cell>
          <table:table-cell table:style-name="TableCell1320">
            <text:p text:style-name="P1321">BENDROSIOS IR ADMINISTRACINĖS IŠLAIDO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6.<text:s/></text:p>
          </table:table-cell>
          <table:table-cell table:style-name="TableCell1327">
            <text:p text:style-name="P1328">AMORTIZACIJA IR NUSIDĖVĖJIMAS<text:s/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.</text:p>
          </table:table-cell>
          <table:table-cell table:style-name="TableCell1334">
            <text:p text:style-name="P1335"/>
            <text:p text:style-name="P1336">IŠLAIDOS ATIDĖJINIAMS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8.</text:p>
          </table:table-cell>
          <table:table-cell table:style-name="TableCell1342">
            <text:p text:style-name="P1343">IŠLAIDOS BENDRAI MOKĖJIMO ĮSTAIGOS RIZIKAI DENGTI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IŠ VISO IŠLAIDŲ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9.</text:span><text:span text:style-name="T1356"><text:s/></text:span></text:p>
          </table:table-cell>
          <table:table-cell table:style-name="TableCell1357">
            <text:p text:style-name="P1358"/>
            <text:p text:style-name="P1359">REALIZUOTASIS PELNAS (NUOSTOLIAI)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.</text:p>
          </table:table-cell>
          <table:table-cell table:style-name="TableCell1365">
            <text:p text:style-name="P1366"/>
            <text:p text:style-name="P1367">NEREALIZUOTASIS PELNAS (NUOSTOLIAI)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1.</text:p>
          </table:table-cell>
          <table:table-cell table:style-name="TableCell1373">
            <text:p text:style-name="P1374">VEIKLOS PELNAS (NUOSTOLIAI)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2.</text:p>
          </table:table-cell>
          <table:table-cell table:style-name="TableCell1380">
            <text:p text:style-name="P1381">NEĮPRASTOS PAJAMOS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3.</text:p>
          </table:table-cell>
          <table:table-cell table:style-name="TableCell1387">
            <text:p text:style-name="P1388">NEĮPRASTOS IŠLAIDOS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.</text:p>
          </table:table-cell>
          <table:table-cell table:style-name="TableCell1394">
            <text:p text:style-name="P1395">NEĮPRASTOS VEIKLOS PELNAS (NUOSTOLIAI)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5.</text:p>
          </table:table-cell>
          <table:table-cell table:style-name="TableCell1401">
            <text:p text:style-name="P1402"/>
            <text:p text:style-name="P1403">PELNAS (NUOSTOLIAI) PRIEŠ SUMOKANT<text:s/>MOKESČIUS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6.</text:p>
          </table:table-cell>
          <table:table-cell table:style-name="TableCell1409">
            <text:p text:style-name="P1410"/>
            <text:p text:style-name="P1411">PELNO MOKESČIAI<text:s/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7.</text:p>
          </table:table-cell>
          <table:table-cell table:style-name="TableCell1417">
            <text:p text:style-name="P1418">PELNAS (NUOSTOLIAI)</text:p>
          </table:table-cell>
          <table:table-cell table:style-name="TableCell1419">
            <text:p text:style-name="P1420"/>
          </table:table-cell>
        </table:table-row>
      </table:table>
      <text:p text:style-name="Normal"/>
      <text:p text:style-name="Normal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(Vadovo pareigų pavadinimas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(Parašas)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(Vardas, pavardė)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Vyriausiasis buhalteris (buhalteris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(Parašas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(Vardas, pavardė)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3">
            <text:p text:style-name="P1473">(Vykdytojo vardas ir pavardė, telefonas)</text:p>
          </table:table-cell>
          <table:covered-table-cell/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Normal"/>
      <text:p text:style-name="P147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5-06-11T18:17:00Z</meta:creation-date>
    <dc:date>2015-06-11T18:17:00Z</dc:date>
    <meta:template xlink:href="Normal" xlink:type="simple"/>
    <meta:editing-cycles>2</meta:editing-cycles>
    <meta:editing-duration>PT0S</meta:editing-duration>
    <meta:document-statistic meta:page-count="7" meta:paragraph-count="396" meta:word-count="921" meta:character-count="7139" meta:row-count="944" meta:non-whitespace-character-count="6614"/>
  </office:meta>
</office:document-meta>
</file>