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7 m. rugsėjo 28 d. Nr. 2B-91</text:p>
      <text:p text:style-name="P14">Vilnius</text:p>
      <text:p text:style-name="P15"/>
      <text:p text:style-name="P16"><text:span text:style-name="T17">Vadovaujantis Lietuvos Respublikos Konstitucinio Teismo įstatymo 25 ir 84<text:s/></text:span><text:span text:style-name="T18">straipsniais,</text:span></text:p>
      <text:p text:style-name="P19"><text:span text:style-name="T20">priimamas</text:span><text:span text:style-name="T21"><text:s/>pareiškėjo – Lietuvos Respublikos Seimo narių grupės prašymas (Nr. 1B-34) ištirti, ar Lietuvos Respublikos įstatymo dėl 2003 m. lapkričio 27 d. Tarybos Reglamento (EB) Nr. 2201/2003 dėl jurisdikcijos ir teismo sprendimų, susijusių</text:span><text:span text:style-name="T22"><text:s/>su santuoka ir tėvų pareigomis, pripažinimo bei vykdymo, panaikinančio Reglamentą (EB) Nr. 1347/2000, įgyvendinimo 2 straipsnio 6 dalies nuostata „Bylose dėl vaiko grąžinimo kasacija negalima“ neprieštarauja konstituciniam teisinės valstybės principui,</text:span></text:p>
      <text:p text:style-name="P23"><text:span text:style-name="T24">ir</text:span><text:span text:style-name="T25"><text:s/>byla<text:s/></text:span><text:span text:style-name="T26">pradedama rengti</text:span><text:span text:style-name="T27"><text:s/>Konstitucinio Teismo posėdžiui.</text:span></text:p>
      <text:p text:style-name="P28">Bylai suteikiamas numeris 27/07.</text:p>
      <text:p text:style-name="P29">Šis potvarkis įsigalioja jo pasirašymo dieną.</text:p>
      <text:p text:style-name="P30"/>
      <text:p text:style-name="P31"/>
      <text:p text:style-name="P32"><text:span text:style-name="T33">KONSTITUCINIO TEISMO PIRMININKAS</text:span><text:span text:style-name="T34"><text:tab/>EGIDIJUS KŪRI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2:15:00Z</meta:creation-date>
    <dc:date>2015-08-07T02:15:00Z</dc:date>
    <meta:template xlink:href="Normal" xlink:type="simple"/>
    <meta:editing-cycles>2</meta:editing-cycles>
    <meta:editing-duration>PT0S</meta:editing-duration>
    <meta:document-statistic meta:page-count="1" meta:paragraph-count="14" meta:word-count="123" meta:character-count="926" meta:row-count="32" meta:non-whitespace-character-count="817"/>
  </office:meta>
</office:document-meta>
</file>