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POLICIJOS GENERALINIO KOMISARO 2002 M. GRUODŽIO 12 D. ĮSAKYMO NR. 640 „DĖL TERITORINIŲ POLICIJOS ĮSTAIGŲ STRUKTŪRINIŲ PADALINIŲ IR PAREIGYBIŲ STEIGIMO NORMATYVŲ“ PAKEITIMO</text:p>
      <text:p text:style-name="P9"/>
      <text:p text:style-name="P10">2004 m. spalio 15 d. Nr. V-500</text:p>
      <text:p text:style-name="P11">Vilnius</text:p>
      <text:p text:style-name="P12"/>
      <text:p text:style-name="P13"/>
      <text:p text:style-name="P14"><text:span text:style-name="T15">1</text:span><text:span text:style-name="T16">.<text:s/></text:span><text:span text:style-name="T17">Pakeičiu</text:span><text:span text:style-name="T18"><text:s/>Teritorinių policijos įstaigų struktūrinių padalinių ir šių padalinių vadovų pareigybių steigimo normatyvų, patvirtintų policijos generalinio komisaro 2002 m. gruodžio 12 d. įsakymu Nr. 640 „Dėl teritorinių policijos įstaigų struktūrinių padalinių ir pareigybių steigimo normatyvų“ (Žin., 2002, Nr.<text:s/></text:span><text:a xlink:href="https://www.e-tar.lt/portal/lt/legalAct/TAR.98E9EF172E47" office:target-frame-name="_blank" xlink:show="new"><text:span text:style-name="T19">119-5375</text:span></text:a><text:span text:style-name="T20">; policijos generalinio komisaro 2003 m. spalio 10 d. įsakymu Nr. V-536 išdėstyto nauja redakcija), priedą „Pastabos dėl teritorinių policijos įstaigų struktūrinių padalinių ir šių padalinių vadovų pareigybių steigimo normatyvų taikymo“ ir 7.3 punkte prieš žodį „steigiama“ įrašau žodžius „gali būti“ ir 7.3 punktą išdėstau taip:</text:span></text:p>
      <text:p text:style-name="P21"><text:span text:style-name="T22">„</text:span><text:span text:style-name="T23">7.3</text:span><text:span text:style-name="T24">. žemesnės pakopos policijos komisariatuose, kur pareigybių yra mažiau kaip 50, gali būti steigiama 1 įstaigos vadovo pavaduotojo pareigybė“.</text:span></text:p>
      <text:p text:style-name="P25"><text:span text:style-name="T26">2</text:span><text:span text:style-name="T27">.<text:s/></text:span><text:span text:style-name="T28">Skelbiu</text:span><text:span text:style-name="T29"><text:s/>šį įsakymą Policijos departamento prie Vidaus reikalų ministerijos interneto svetainėje.</text:span></text:p>
      <text:p text:style-name="P30"/>
      <text:p text:style-name="P31"/>
      <text:p text:style-name="P32"/>
      <text:p text:style-name="P33"><text:span text:style-name="T34">POLICIJOS GENERALINIS KOMISARAS</text:span><text:span text:style-name="T35"><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8:30:00Z</meta:creation-date>
    <dc:date>2017-08-09T08:30:00Z</dc:date>
    <meta:template xlink:href="Normal.dotm" xlink:type="simple"/>
    <meta:editing-cycles>2</meta:editing-cycles>
    <meta:editing-duration>PT0S</meta:editing-duration>
    <meta:document-statistic meta:page-count="1" meta:paragraph-count="11" meta:word-count="178" meta:character-count="1322" meta:row-count="42" meta:non-whitespace-character-count="1155"/>
  </office:meta>
</office:document-meta>
</file>