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339966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9"/>
      <text:p text:style-name="P10">2010 m. rugsėjo 24 d. Nr. 4-715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 panaudoj</text:span><text:span text:style-name="T15">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Lietuvos Res</text:span><text:span text:style-name="T18">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08, Nr.<text:s/></text:span><text:a xlink:href="https://www.e-tar.lt/portal/lt/legalAct/TAR.11DB4A8C3609" office:target-frame-name="_blank" xlink:show="new"><text:span text:style-name="T21">46-1734</text:span></text:a><text:span text:style-name="T22">), 6.7 punktu ir VP2-1.4-ŪM-02-K priemonės „Inoklaster LT+“ projektų finansavimo sąlygų aprašo, patvirtinto Lietuvos Respublikos ūkio ministro 2009 m. birželio 8 d. įsakymu Nr. 4-277 (Žin., 2</text:span><text:span text:style-name="T23">009, Nr.<text:s/></text:span><text:a xlink:href="https://www.e-tar.lt/portal/lt/legalAct/TAR.745B4FDDDF8B" office:target-frame-name="_blank" xlink:show="new"><text:span text:style-name="T24">71-2904</text:span></text:a><text:span text:style-name="T25">), 62 punktu bei atsižvelgdamas į viešosios įstaigos Lietuvos verslo paramos agentūros (toliau – VšĮ Lietuvos verslo paramos agentūra) 2010 m. rugsėjo 13 d. paga</text:span><text:span text:style-name="T26">l Ekonomikos augimo veiksmų programos VP2-1.4-ŪM-02-K priemonę „Inoklaster LT+“ projektų, gautų konkurso būdu, naudos ir kokybės vertinimo ataskaitą Nr. 1 bei Verslo projektų atrankos komiteto 2010 m. rugsėjo 24 d. posėdžio protokolo Nr. 10 nutariamąją dal</text:span><text:span text:style-name="T27">į,</text:span></text:p>
      <text:p text:style-name="P28"><text:span text:style-name="T29">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0">95-3721</text:span></text:a><text:span text:style-name="T31">), 1 prioriteto „Ūkio konkurencingumui ir ekonomikos augimui skirti moksliniai tyrimai ir technologinė plėtra“ VP2-1.4-ŪM-02-K priemonę „Inoklaster LT+“ Perspektyvinių technologijų taikomųjų tyrimų instituto projekto „Fotoelektros technologijų kla</text:span><text:span text:style-name="T32">sterio atviros prieigos MTTP infrastruktūra (PVPLIUS)“ (VšĮ Lietuvos verslo paramos agentūros 2010 m. rugsėjo 13 d. paraiškos kodas VP2-1.4-ŪM-02-K-01-001 Europos Sąjungos struktūrinių fondų ir (ar) valstybės biudžeto finansavimui gauti vertinimo rezultatų</text:span><text:span text:style-name="T33"><text:s/>ataskaita Nr. 2340) veiklos ir kapitalo formavimo išlaidoms padengti – iki 11 916 338,00 (vienuolikos milijonų devynių šimtų šešiolikos tūkstančių trijų šimtų trisdešimt aštuonių) litų finansavimo, finansavimo dalis (intensyvumas) – iki 70,00 proc. iš Eur</text:span><text:span text:style-name="T34">opos Sąjungos Europos regioninės plėtros fondo specialiosios Ekonomikos augimo ir konkurencingumo didinimo programos (ES lėšos) (programos kodas – 01_105), priemonės kodas 115_121, funkcinės klasifikacijos kodas 04.09.01.03, ekonominės klasifikacijos kodai</text:span><text:span text:style-name="T35"><text:s/>2.9.2.1.1.03 ir 2.9.2.2.1.03.</text:span><text:span text:style-name="T36">*</text:span></text:p>
      <text:p text:style-name="P37"/>
      <text:p text:style-name="P38"/>
      <text:p text:style-name="P39"><text:span text:style-name="T40">Ūkio ministras</text:span><text:span text:style-name="T41"><text:tab/>Dainius Kreivys</text:span></text:p>
      <text:p text:style-name="P42"/>
      <text:p text:style-name="P43"><text:span text:style-name="T4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05T18:20:00Z</meta:creation-date>
    <dc:date>2015-08-05T18:20:00Z</dc:date>
    <meta:template xlink:href="Normal" xlink:type="simple"/>
    <meta:editing-cycles>2</meta:editing-cycles>
    <meta:editing-duration>PT0S</meta:editing-duration>
    <meta:document-statistic meta:page-count="1" meta:paragraph-count="11" meta:word-count="394" meta:character-count="3119" meta:row-count="60" meta:non-whitespace-character-count="2736"/>
  </office:meta>
</office:document-meta>
</file>