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INFORMACINĖS IR ŽINIŲ VISUOMENĖS PLĖTROS KOMISIJOS</text:p>
      <text:p text:style-name="P14"/>
      <text:p text:style-name="P15">2005 m. gegužės 30 d. Nr. 120</text:p>
      <text:p text:style-name="P16">Vilnius</text:p>
      <text:p text:style-name="P17"/>
      <text:p text:style-name="P18">Atsižvelgdamas į Lietuvos Respublikos Vyriausybės 2001 m. vasario 27 d. nutarimą Nr. 225 „Dėl Informacinės ir žinių visuomenės plėtros komisijos sudarymo, jos nuostatų patvirtinimo ir darbo organizavimo“ (Žin., 2001, Nr.<text:s/><text:a xlink:href="https://www.e-tar.lt/portal/lt/legalAct/TAR.E2F49D9B557F" office:target-frame-name="_blank" xlink:show="new"><text:span text:style-name="T19">19-609</text:span></text:a>; 2005, Nr.<text:s/><text:a xlink:href="https://www.e-tar.lt/portal/lt/legalAct/TAR.9165C8392F20" office:target-frame-name="_blank" xlink:show="new"><text:span text:style-name="T20">52-1745</text:span></text:a>):</text:p>
      <text:p text:style-name="P21">Tvirtinu Informacinės ir žinių visuomenės plėtros komisijos sudėtį:</text:p>
      <text:p text:style-name="P22">Algirdas Brazauskas – Lietuvos Respublikos Ministras Pirmininkas (komisijos pirmininkas);</text:p>
      <text:p text:style-name="P23">Renaldas Gudauskas – Lietuvos Respublikos Ministro Pirmininko patarėjas (komisijos atsakingasis sekretorius, komisijos koordinatorius);</text:p>
      <text:p text:style-name="P24">Zigmantas Balčytis – finansų ministras;</text:p>
      <text:p text:style-name="P25">Gintautas Bužinskas – teisingumo ministras;</text:p>
      <text:p text:style-name="P26">Gintaras Furmanavičius – vidaus reikalų ministras;</text:p>
      <text:p text:style-name="P27">Antanas Zenonas Kaminskas – Vyriausybės kancleris;</text:p>
      <text:p text:style-name="P28">Aurimas Matulis – Informacinės visuomenės plėtros komiteto prie Lietuvos Respublikos Vyriausybės direktorius;</text:p>
      <text:p text:style-name="P29">Remigijus Motuzas – švietimo ir mokslo ministras;</text:p>
      <text:p text:style-name="P30">Irena Šiaulienė – Lietuvos Respublikos Seimo atstovė;</text:p>
      <text:p text:style-name="P31">Sigitas Šiupšinskas – Respublikos Prezidento atstovas;</text:p>
      <text:p text:style-name="P32">Viktor Uspaskich – ūkio ministras.</text:p>
      <text:p text:style-name="P33"/>
      <text:p text:style-name="P34"/>
      <text:p text:style-name="P35"/>
      <text:p text:style-name="P36">MINISTRAS PIRMININKAS<text:tab/>ALGIRDAS BRAZ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21-03-10T11:54:00Z</meta:creation-date>
    <dc:date>2021-03-10T11:54:00Z</dc:date>
    <meta:template xlink:href="Normal.dotm" xlink:type="simple"/>
    <meta:editing-cycles>2</meta:editing-cycles>
    <meta:editing-duration>PT0S</meta:editing-duration>
    <meta:document-statistic meta:page-count="1" meta:paragraph-count="7" meta:word-count="189" meta:character-count="1408" meta:row-count="35" meta:non-whitespace-character-count="1226"/>
  </office:meta>
</office:document-meta>
</file>