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background-color="#FFFFFF">
        <style:tab-stops>
          <style:tab-stop style:type="right" style:position="6.2993in"/>
        </style:tab-stops>
      </style:paragraph-properties>
    </style:style>
    <style:style style:name="P14" style:parent-style-name="Normal" style:family="paragraph">
      <style:paragraph-properties fo:widows="0" fo:orphans="0" fo:background-color="#FFFFFF">
        <style:tab-stops>
          <style:tab-stop style:type="right" style:position="6.2993in"/>
        </style:tab-stops>
      </style:paragraph-properties>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text-align="center"/>
    </style:style>
  </office:automatic-styles>
  <office:body>
    <office:text text:use-soft-page-breaks="true">
      <text:p text:style-name="P1">LIETUVOS RESPUBLIKOS ŪKIO MINISTRO</text:p>
      <text:p text:style-name="P2">ĮSAKYMAS</text:p>
      <text:p text:style-name="P3"/>
      <text:p text:style-name="P4"><text:span text:style-name="T5">DĖL LIETUVOS RESPUBLIKOS ŪKIO MINISTRO 2007 M. LIEPOS 19 D. ĮSAKYMO NR. 4-304 „DĖL ELEKTRINIŲ, IŠ KURIŲ BŪTINA SUPIRKTI ELEKTROS ENERGIJĄ SĄRAŠO IR ELEKTROS ENERGIJOS SUPIRKIMO APIMTIES IR MASTO 2008 METAIS BEI PROGNOZĖS NUSTATYMO“ PAPILDYMO</text:span></text:p>
      <text:p text:style-name="P6"/>
      <text:p text:style-name="P7">2007 m. gruodžio 18 d. Nr. 4-534<text:s/></text:p>
      <text:p text:style-name="P8">Vilnius</text:p>
      <text:p text:style-name="Normal"/>
      <text:p text:style-name="P9"><text:span text:style-name="T10">Papildau</text:span><text:s/>Lietuvos Respublikos ūkio ministro 2006 m. liepos 19 d. įsakymą Nr. 4-304 „Dėl elektrinių, iš kurių būtina supirkti elektros energiją, sąrašo ir elektros energijos supirkimo apimties ir masto 2008 metais bei prognozės nustatymo“ (Žin., 2007, Nr.<text:s/><text:a xlink:href="https://www.e-tar.lt/portal/lt/legalAct/TAR.54A9A197DC29" office:target-frame-name="_blank" xlink:show="new"><text:span text:style-name="T11">84-3421</text:span></text:a>) 1.4 punktu:</text:p>
      <text:p text:style-name="P12">„1.4. šiuo įsakymu nustatytos į perdavimo ar skirstomuosius tinklus patiektos elektros energijos gamybos apimtis yra remiama tik tais atvejais, kai pagaminta elektros energija yra skirta Lietuvos Respublikos vartotojų elektros energijos poreikiams tenkinti ir pagal sudarytas sutartis yra parduodama elektrinių pasirinktoms Lietuvos Respublikos elektros energijos visuomeninio tiekėjo ar elektros energijos rinkos operatoriaus licencijas turinčioms įmonėms.“</text:p>
      <text:p text:style-name="P13"/>
      <text:p text:style-name="P14"/>
      <text:p text:style-name="P15"/>
      <text:p text:style-name="P16">ŪKIO MINISTRAS<text:tab/>VYTAS NAVICKAS</text:p>
      <text:p text:style-name="P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16T19:29:00Z</meta:creation-date>
    <dc:date>2016-03-16T19:29:00Z</dc:date>
    <meta:template xlink:href="Normal" xlink:type="simple"/>
    <meta:editing-cycles>2</meta:editing-cycles>
    <meta:editing-duration>PT0S</meta:editing-duration>
    <meta:document-statistic meta:page-count="1" meta:paragraph-count="10" meta:word-count="160" meta:character-count="1188" meta:row-count="38" meta:non-whitespace-character-count="1038"/>
  </office:meta>
</office:document-meta>
</file>