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color="#000000" fo:font-size="11pt" style:font-size-asian="11pt"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break-before="page"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VALSTYBĖS ĮMONĖS KAIŠIADORIŲ MIŠKŲ URĖDIJOS IR VALSTYBĖS ĮMONĖS MAŽEIKIŲ MIŠKŲ URĖDIJOS patikslintŲ VIDINĖS MIŠKOTVARKOS PROJEKTŲ TVIRTINIMO</text:p>
      <text:p text:style-name="P10"/>
      <text:p text:style-name="P11">2011 m. lapkričio 25 d. Nr. D1-909<text:s/></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engimo taisyklių, patvirtintų Lietuvos Respublikos aplinkos ministro 2006 m. rugsėj</text:span><text:span text:style-name="T22">o 1 d. įsakymu Nr. D1-406 (Žin., 2006, Nr.<text:s/></text:span><text:a xlink:href="https://www.e-tar.lt/portal/lt/legalAct/TAR.366815D03694" office:target-frame-name="_blank" xlink:show="new"><text:span text:style-name="T23">95-3741</text:span></text:a><text:span text:style-name="T24">; 2010, Nr.<text:s/></text:span><text:a xlink:href="https://www.e-tar.lt/portal/lt/legalAct/TAR.C32BEBA6C1D4" office:target-frame-name="_blank" xlink:show="new"><text:span text:style-name="T25">81-4249</text:span></text:a><text:span text:style-name="T26">), 22, 44.1 ir 44.6 punktais,</text:span></text:p>
      <text:p text:style-name="P27"><text:span text:style-name="T28">tvirtinu</text:span><text:span text:style-name="T29"><text:s/>pridedamus:</text:span></text:p>
      <text:p text:style-name="P30"><text:span text:style-name="T31">1</text:span><text:span text:style-name="T32">. Valstybės įmonės Kaišiadorių miškų urėdijos patikslintą vidinės miškotvarkos projektą*;</text:span></text:p>
      <text:p text:style-name="P33"><text:span text:style-name="T34">2</text:span><text:span text:style-name="T35">. Valstybės įmonės Mažeikių miškų urėdijos patikslintą vidinės miškotvarkos projektą*.</text:span></text:p>
      <text:p text:style-name="P36"/>
      <text:p text:style-name="P37"/>
      <text:p text:style-name="P38">Aplinkos ministras<text:s/><text:tab/><text:s/>Gediminas Kazlauskas</text:p>
      <text:p text:style-name="P39">_______________</text:p>
      <text:p text:style-name="P40">* Tvirtinamų 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s/></text:p>
      <text:p text:style-name="P41"/>
      <text:p text:style-name="P42"><text:span text:style-name="T43">_________________</text:span></text:p>
      <text:p text:style-name="P44"/>
      <text:p text:style-name="P45"><text:span text:style-name="T46">VĮ KAIŠIADORIŲ MIŠKŲ URĖDIJOS VIDINĖS MIŠKOTVARKOS PROJEKTO PATIKSLINIMO SANTRAUKA</text:span></text:p>
      <text:p text:style-name="P47"/>
      <text:p text:style-name="P48">VĮ Kaišiadorių miškų urėdijos vidinės miškotvarkos projektas 2004–2013 metams buvo parengtas<text:s/>2002 m. valstybinės miškų inventorizacijos duomenų pagrindu ir patvirtintas Lietuvos Respublikos aplinkos ministro 2004 m. sausio 19 d. įsakymu Nr. D1-31, kur aprobuota pagrindinių ir tarpinių kirtimų norma, miškų atkūrimo darbų apimtis bei kitų miško ūkinių priemonių reikalingumas.</text:p>
      <text:p text:style-name="P49">VĮ Kaišiadorių miškų urėdijos vidinės miškotvarkos projekto patikslinimas susideda iš 2 dalių:<text:s/></text:p>
      <text:p text:style-name="P50">1 dalis. Jaunuolynų ugdymo kirtimų metinės apimties perskaičiavimas ir baltalksnio poūkyje pagrindinių kirtimų metinės apimties perskaičiavimas.</text:p>
      <text:p text:style-name="P51">2 dalis. Kraštovaizdžio formavimo kirtimai naujai įrengtoje Neries kairiojo kranto turistinėje trasoje Vievio girininkijoje.</text:p>
      <text:p text:style-name="P52"><text:span text:style-name="T53">1 dalis. Jaunuolynų ugdymo kirtimų metinės apimties perskaičiavimas ir baltalksnio poūkyje pagrindinių kirtimų metinės</text:span><text:span text:style-name="T54"><text:s/>apimties perskaičiavimas.</text:span></text:p>
      <text:p text:style-name="P55">VĮ Kaišiadorių miškų urėdijos miškotvarkos projektas tikslinamas pasikeitus ūkinių priemonių projektavimą ir vykdymą reglamentuojantiems teisės aktams.</text:p>
      <text:p text:style-name="P56">Projektavimo uždaviniai:</text:p>
      <text:p text:style-name="P57">jaunuolynų ugdymo kirtimų apimties patikslinimas;</text:p>
      <text:p text:style-name="P58">baltalksnynų poūkio pagrindinių kirtimų metinės normos patikslinimas.</text:p>
      <text:p text:style-name="P59">Pagrindiniai sprendiniai:</text:p>
      <text:p text:style-name="P60">suprojektuota metinė jaunuolynų ugdymo kirtimų apimtis 2011–2013 metų laikotarpiui 422 ha plote;</text:p>
      <text:p text:style-name="P61"><text:span text:style-name="T62">suprojektuota baltalksnynų poūkyje pagrindinių kirtimų metinė a</text:span><text:span text:style-name="T63">pimtis 2011–2013 metų laikotarpiui yra 3,0 ha plote iškertant 0,5 tūkst. m³ likvidinės medienos.</text:span></text:p>
      <text:p text:style-name="P64"><text:span text:style-name="T65">2 dalis. Kraštovaizdžio formavimo kirtimai naujai įrengtoje Neries kairiojo kranto turistinėje trasoje Vievio girininkijoje.</text:span></text:p>
      <text:p text:style-name="P66">Siekiant gauti paramą pagal Lietuvos kaimo plėtros 2007–2013 metų programos priemonę „Pelno nesiekiančios investicijos miškuose“, atliktas VĮ Kaišiadorių miškų urėdijos vidinės miškotvarkos projekto patikslinimas. Projekto patikslinime numatyta suprojektuoti kraštovaizdžio formavimo kirtimus naujai įrengtoje Neries kairiojo kranto turistinėje trasoje Vievio girininkijoje.</text:p>
      <text:p text:style-name="P67">Projektavimo tikslas:</text:p>
      <text:p text:style-name="P68">suprojektuoti kraštovaizdžio formavimo kirtimus Vievio girininkijoje kvartaluose Nr. 19, 20, 22, 25, 27, 31, 69 prie Neries kairiojo kranto turistinės trasos.</text:p>
      <text:p text:style-name="P69">Pagrindinis sprendinys:</text:p>
      <text:p text:style-name="P70">suprojektuota kraštovaizdžio formavimo kirtimai Vievio girininkijos kvartaluose Nr. 19, 20, 22, 25, 27, 31, 69, t. y. 49 ha miško plote, Neries kairiojo kranto trasos gamtinių vertybių eksponavimo pagerinimui ir trasos<text:s/>aplinkos medynų geresniam pritaikymui rekreaciniams tikslams.<text:s/></text:p>
      <text:p text:style-name="P71"/>
      <text:p text:style-name="P72"><text:span text:style-name="T73">VĮ MAŽEIKIŲ MIŠKŲ URĖDIJOS VIDINĖS MIŠKOTVARKOS PROJEKTO PATIKSLINIMO SANTRAUKA</text:span></text:p>
      <text:p text:style-name="P74"/>
      <text:p text:style-name="P75"><text:span text:style-name="T76">VĮ Mažeikių miškų urėdijos vidinės miškotvarkos projektas 2007–2016 metams parengtas 2006 m. valstybinės m</text:span><text:span text:style-name="T77">iškų inventorizacijos duomenų pagrindu ir patvirtintas Lietuvos Respublikos aplinkos ministro 2008 m. spalio 13 d. įsakymu Nr. D1-529 „Dėl valstybės įmonių Joniškio miškų urėdijos, Kuršėnų miškų urėdijos, Mažeikių miškų urėdijos, Šiaulių miškų urėdijos ir<text:s/></text:span><text:span text:style-name="T78">Tytuvėnų miškų urėdijos vidinės miškotvarkos projektų tvirtinimo“ (Žin., 2008, Nr.<text:s/></text:span><text:a xlink:href="https://www.e-tar.lt/portal/lt/legalAct/TAR.9D38B4B62C5F" office:target-frame-name="_blank" xlink:show="new"><text:span text:style-name="T79">121-4631</text:span></text:a><text:span text:style-name="T80">).</text:span></text:p>
      <text:p text:style-name="P81"><text:span text:style-name="T82">Siekiant gauti paramą pagal Lietuvos kaimo plėtros 2007–2013 metų programos<text:s/></text:span><text:soft-page-break/><text:span text:style-name="T83">priemonės „Žemės ūkio ir miškininkystės plėtra ir pritaikymo infrastruktūra“ veiklos srities „Miškų infrastruktūros gerinimas“ įgyvendinimo taisykles, taikomas nuo 2011 metų, patvi</text:span><text:span text:style-name="T84">rtintas Lietuvos Respublikos žemės ūkio ministro 2011 m. vasario 15 d. įsakymu Nr. 3D-122 (Žin., 2011, Nr.<text:s/></text:span><text:a xlink:href="https://www.e-tar.lt/portal/lt/legalAct/TAR.E6274BE19661" office:target-frame-name="_blank" xlink:show="new"><text:span text:style-name="T85">21-1036</text:span></text:a><text:span text:style-name="T86">), atliktas VĮ Mažeikių miškų urėdijos vidinės miškotvarkos pro</text:span><text:span text:style-name="T87">jekto patikslinimas. Projekto patikslinime numatyta suprojektuoti esamo kelio rekonstrukciją Papilės girininkijos 503, 21, 82-86, 85,86, 85-91, 90, 91, 95, 96, 98 kvartaluose.</text:span></text:p>
      <text:p text:style-name="P88">Projektavimo uždavinys:</text:p>
      <text:p text:style-name="P89">suprojektuoti esamo kelio važiuojamosios dalies<text:s/>rekonstrukciją Papilės girininkijos 503, 21, 82-86, 85,86, 85-91, 90, 91, 95, 96, 98 kvartaluose.</text:p>
      <text:p text:style-name="P90">Pagrindiniai sprendiniai:<text:s/></text:p>
      <text:p text:style-name="P91">suprojektuota rekonstruoti 3,90 km ilgio kelio atkarpą, kurioje planuojama įrengti 25 vnt. nuovažų nuo kelio, iš jų su pralaidomis<text:s/>17 vnt., įvažiuoti į valstybinių miškų masyvus ir privačių savininkų sklypus bei 2 autotransporto prasilenkimo aikšteles.</text:p>
      <text:p text:style-name="P92">Vykdant esamo kelio rekonstrukcijos darbus, pakelėse reikės iškirsti krūmus ir pavienius medžius, tai kiti kirtimai, kurie numatyti vidinės miškotvarkos projekte ir patvirtinti, todėl bendra miško kirtimų apimtis nekeičiama.</text:p>
      <text:p text:style-name="P93"/>
      <text:p text:style-name="P94"><text:span text:style-name="T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8T03:16:00Z</meta:creation-date>
    <dc:date>2015-09-18T03:16:00Z</dc:date>
    <meta:template xlink:href="Normal" xlink:type="simple"/>
    <meta:editing-cycles>2</meta:editing-cycles>
    <meta:editing-duration>PT0S</meta:editing-duration>
    <meta:document-statistic meta:page-count="3" meta:paragraph-count="52" meta:word-count="747" meta:character-count="6083" meta:row-count="134" meta:non-whitespace-character-count="5388"/>
  </office:meta>
</office:document-meta>
</file>