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rugpjūčio 28 d. įsakymo nr. 4-42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lapkričio 29 d. Nr. 4-864</text:p>
      <text:p text:style-name="P11">Vilnius</text:p>
      <text:p text:style-name="P12"/>
      <text:p text:style-name="P13"><text:span text:style-name="T14">1</text:span><text:span text:style-name="T15">.<text:s/></text:span><text:span text:style-name="T16">Pakeičiu</text:span><text:span text:style-name="T17"><text:s/>Lietuvos Respublikos ūkio ministro 2009 m. rugpjūčio 28 d. įsakymą Nr. 4-427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7E37FBE3C238" office:target-frame-name="_blank" xlink:show="new"><text:span text:style-name="T18">69-830</text:span></text:a><text:span text:style-name="T19">; 2011, Nr.<text:s/></text:span><text:a xlink:href="https://www.e-tar.lt/portal/lt/legalAct/TAR.7B3CB956600B" office:target-frame-name="_blank" xlink:show="new"><text:span text:style-name="T20">88-856</text:span></text:a><text:span text:style-name="T21">) ir išdėstau 14 punktą taip:</text:span></text:p>
      <text:p text:style-name="P22"><text:span text:style-name="T23">„</text:span><text:span text:style-name="T24">14</text:span><text:span text:style-name="T25">. VšĮ Mokslininkų sąjungos instituto projekto „Mokslas verslui ir visuomenei“ (VšĮ Lietuvos verslo paramos agentūros 2009 m. liepos 22 d. paraiškos kodas VP2-1.4-ŪM-03-K-01-019 Europos Sąjungos struktūrinių fondų ir (ar) valstybės biudžeto finansavimui gauti vertinimo rezultatų ataskaita Nr. 768) veiklos ir kapitalo formavimo išlaidoms padengti – iki 1 749 716,22 (milijono septynių šimtų keturiasdešimt devynių tūkstančių septynių šimtų šešiolikos litų ir dvidešimt dviejų centų) lito finansavimo, finansavimo dalis (intensyvumas) – iki 95,85 proc. iš Ūkio plėtros ir konkurencingumo didinimo programos (ES lėšos) (programos kodas – 01 105), priemonės kodas 115_121, funkcinės klasifikacijos kodas 04.09.01.03, ekonominės klasifikacijos kodai 2.9.2.1.1.01 ir 2.9.2.2.1.01.“</text:span></text:p>
      <text:p text:style-name="P26"><text:span text:style-name="T27">2</text:span><text:span text:style-name="T28">. Šis įsakymas gali būti skundžiamas teisės aktų nustatyta tvarka.</text:span></text:p>
      <text:p text:style-name="P29"/>
      <text:p text:style-name="P30"/>
      <text:p text:style-name="P31"/>
      <text:p text:style-name="P32">Ūkio ministras<text:tab/>Rimantas Žyliu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5T09:49:00Z</meta:creation-date>
    <dc:date>2015-11-05T09:49:00Z</dc:date>
    <meta:template xlink:href="Normal" xlink:type="simple"/>
    <meta:editing-cycles>2</meta:editing-cycles>
    <meta:editing-duration>PT0S</meta:editing-duration>
    <meta:document-statistic meta:page-count="1" meta:paragraph-count="11" meta:word-count="245" meta:character-count="1903" meta:row-count="50" meta:non-whitespace-character-count="1669"/>
  </office:meta>
</office:document-meta>
</file>