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TEISĖS NAUDOTI TELEFONO RYŠIO NUMERĮ UAB „TRYS PENKETAI“ PANAIKINIMO</text:p>
      <text:p text:style-name="P7"/>
      <text:p text:style-name="P8">2005 m. rugpjūčio 9 d. Nr. 1V-704</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58 straipsnio 5 dalimi, Telefono ryšio numerių skyrimo ir naudojimo taisyklių, patvirtintų Ryšių reguliavimo tarnybos prie Lietuvos Respublikos Vyriausybės direktoriaus 2002 m. gruodžio 20 d. įsakymu Nr. 198 „Dėl Telefono ryšio numerių skyrimo ir naudojimo taisyklių patvirtinimo“ (Žin., 2002, Nr.<text:s/></text:span><text:a xlink:href="https://www.e-tar.lt/portal/lt/legalAct/TAR.1AD96629640E" office:target-frame-name="_blank" xlink:show="new"><text:span text:style-name="T16">125-5705</text:span></text:a><text:span text:style-name="T17">), 52 ir 53 punktais bei atsižvelgdamas į UAB „Trys penketai“ (įmonės kodas 135864984) 2005 m. rugpjūčio 8 d. gautą prašymą:</text:span></text:p>
      <text:p text:style-name="P18"><text:span text:style-name="T19">1</text:span><text:span text:style-name="T20">.<text:s/></text:span><text:span text:style-name="T21">Nustačia</text:span><text:span text:style-name="T22">u, kad 2005 m. rugpjūčio 8 d. gautu prašymu UAB „Trys penketai“ paprašė Lietuvos Respublikos ryšių reguliavimo tarnybos panaikinti Ryšių reguliavimo tarnybos prie Lietuvos Respublikos Vyriausybės direktoriaus 2003 m. spalio 3 d. sprendimu Nr. (1.11)-1SP-411 „Dėl telefono ryšio numerio skyrimo UAB „Trys penketai“ (Informaciniai pranešimai, 2003, Nr.<text:s/></text:span><text:a xlink:href="https://www.e-tar.lt/portal/lt/legalAct/TAR.938499A0F55E" office:target-frame-name="_blank" xlink:show="new"><text:span text:style-name="T23">77-740</text:span></text:a><text:span text:style-name="T24">) suteiktą teisę naudoti trumpąjį telefono ryšio numerį 1070.</text:span></text:p>
      <text:p text:style-name="P25"><text:span text:style-name="T26">2</text:span><text:span text:style-name="T27">.<text:s/></text:span><text:span text:style-name="T28">Konstatuoj</text:span><text:span text:style-name="T29">u, kad vadovaujantis Telefono ryšio numerių skyrimo ir naudojimo taisyklių, patvirtintų Ryšių reguliavimo tarnybos prie Lietuvos Respublikos Vyriausybės direktoriaus 2002 m. gruodžio 20 d. įsakymu Nr. 198, 52 punktu, teisė naudoti numerius panaikinama atsisakius leidimo, kas atitinka šio įsakymo 1 punkte nurodyto UAB „Trys penketai“ prašymo turinį.</text:span></text:p>
      <text:p text:style-name="P30"><text:span text:style-name="T31">3</text:span><text:span text:style-name="T32">.<text:s/></text:span><text:span text:style-name="T33">Pripažįstu</text:span><text:span text:style-name="T34"><text:s/>netekusiu galios šio įsakymo 1 punkte nurodyto sprendimo pagrindu išduotą Ryšių reguliavimo tarnybos prie Lietuvos Respublikos Vyriausybės 2003 m. spalio 3 d. leidimą Nr. T-034/03 naudoti telefono ryšio numerį 1070.</text:span></text:p>
      <text:p text:style-name="P35"><text:span text:style-name="T36">4</text:span><text:span text:style-name="T37">.<text:s/></text:span><text:span text:style-name="T38">Nurodau</text:span><text:span text:style-name="T39"><text:s/>šį įsakymą paskelbti „Valstybės žinių“ priede „Informaciniai pranešimai“.</text:span></text:p>
      <text:p text:style-name="P40"><text:span text:style-name="T41">Šis įsakymas gali būti apskųstas Lietuvos Respublikos administracinių bylų teisenos įstatymo (Žin., 1999, Nr.<text:s/></text:span><text:a xlink:href="https://www.e-tar.lt/portal/lt/legalAct/TAR.67B5099C5848" office:target-frame-name="_blank" xlink:show="new"><text:span text:style-name="T42">13-308</text:span></text:a><text:span text:style-name="T43">; 2000, Nr.<text:s/></text:span><text:a xlink:href="https://www.e-tar.lt/portal/lt/legalAct/TAR.78FAC7B20AD8" office:target-frame-name="_blank" xlink:show="new"><text:span text:style-name="T44">85-2566</text:span></text:a><text:span text:style-name="T45">) nustatyta tvarka ir sąlygomis.</text:span></text:p>
      <text:p text:style-name="P46"/>
      <text:p text:style-name="P47"/>
      <text:p text:style-name="P48"/>
      <text:p text:style-name="P49"><text:span text:style-name="T50">DIREKTORIUS</text:span><text:span text:style-name="T51"><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3:12:00Z</meta:creation-date>
    <dc:date>2016-06-07T13:12:00Z</dc:date>
    <meta:template xlink:href="Normal" xlink:type="simple"/>
    <meta:editing-cycles>2</meta:editing-cycles>
    <meta:editing-duration>PT0S</meta:editing-duration>
    <meta:document-statistic meta:page-count="1" meta:paragraph-count="16" meta:word-count="325" meta:character-count="2457" meta:row-count="71" meta:non-whitespace-character-count="2148"/>
  </office:meta>
</office:document-meta>
</file>