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text-properties fo:color="#000000" style:font-size-complex="6pt"/>
    </style:style>
    <style:style style:name="P43" style:parent-style-name="Normal" style:family="paragraph">
      <style:paragraph-properties fo:text-indent="0.4923in"/>
    </style:style>
  </office:automatic-styles>
  <office:body>
    <office:text text:use-soft-page-breaks="true">
      <text:p text:style-name="P1"><text:span text:style-name="T7">NACIONALINĖS MOKĖJIMO AGENTŪROS PRIE LIETUVOS RESPUBLIKOS ŽEMĖS ŪKIO MINISTERIJOS DIREKTORIUS</text:span></text:p>
      <text:p text:style-name="P8"/>
      <text:p text:style-name="P9">Į S A K Y M A S</text:p>
      <text:p text:style-name="P10">DĖL PARAIŠKŲ SPECIALIOSIOS ŽEMĖS ŪKIO IR KAIMO PLĖTROS PROGRAMOS (SAPARD) PARAMAI GAUTI PATEIKIMO</text:p>
      <text:p text:style-name="P11"/>
      <text:p text:style-name="P12">2002 m. vasario 21 d. Nr. 12</text:p>
      <text:p text:style-name="P13">Vilnius</text:p>
      <text:p text:style-name="P14"/>
      <text:p text:style-name="P15"><text:span text:style-name="T16">Vadovaudamasis Lietuvos Respublikos ir Europos Bendrijų Komisijos, atstovaujančios Europos Bendrijai, daugiametės ir metinės finansavimo sutarčių nuostatomis, Lietuvos Respublikos Seimo ratifikuotų 2001 m. birželio 21 d. (Žin., 2001, Nr.<text:s/></text:span><text:a xlink:href="https://www.e-tar.lt/portal/lt/legalAct/TAR.9C151CADB3BA" office:target-frame-name="_blank" xlink:show="new"><text:span text:style-name="T17">74-2586</text:span></text:a><text:span text:style-name="T18">,2587) bei žemės ūkio ministro 1999 m. gruodžio 13 d. įsakymu Nr. 447 (2000 m. spalio 30 d. įsakymo Nr. 303 redakcija su ministro pakeitimais ir papildymais 2001 m. kovo 28 d. įsakymu Nr.<text:s/></text:span><text:span text:style-name="T19">80) patvirtintų Nacionalinės mokėjimo agentūros prie Žemės ūkio ministerijos nuostatų 8.3 punktu:</text:span></text:p>
      <text:p text:style-name="P20"><text:span text:style-name="T21">1</text:span><text:span text:style-name="T22">.<text:s/></text:span><text:span text:style-name="T23">Tvirtinu</text:span><text:span text:style-name="T24"><text:s/>paraiškų SAPARD paramai gauti pateikimo apskričių viršininkų administracijų Kaimo plėtros programų skyriams terminą – nuo 2002 m. kovo 25 d. i</text:span><text:span text:style-name="T25">ki balandžio 26 d. (įskaitytinai) pagal Nacionalinės žemės ūkio ir kaimo plėtros programos 2000–2006 metams paramos kryptį „Investicijos į pirminę žemės ūkio gamybą“.</text:span></text:p>
      <text:p text:style-name="P26"><text:span text:style-name="T27">2</text:span><text:span text:style-name="T28">.<text:s/></text:span><text:span text:style-name="T29">Nustatau</text:span><text:span text:style-name="T30"><text:s/>paraiškose numatytų investicijų galutinį įgyvendinimo terminą – 2003 m. g</text:span><text:span text:style-name="T31">ruodžio 1 d.</text:span></text:p>
      <text:p text:style-name="P32"><text:span text:style-name="T33">3</text:span><text:span text:style-name="T34">.<text:s/></text:span><text:span text:style-name="T35">Įpareigoju</text:span><text:span text:style-name="T36"><text:s/>SAPARD departamento direktorių M. Vilčinską užtikrinti, kad iki 2002 m. liepos 31 d. pateiktos paraiškos būtų įvertintos ir pateikti atsakymai pareiškėjams.</text:span></text:p>
      <text:p text:style-name="P37"/>
      <text:p text:style-name="P38"/>
      <text:p text:style-name="P39"><text:span text:style-name="T40">Direktorius</text:span><text:span text:style-name="T41"><text:tab/>Evaldas Čijauska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24:00Z</meta:creation-date>
    <dc:date>2015-09-19T21:24:00Z</dc:date>
    <meta:template xlink:href="Normal" xlink:type="simple"/>
    <meta:editing-cycles>2</meta:editing-cycles>
    <meta:editing-duration>PT0S</meta:editing-duration>
    <meta:document-statistic meta:page-count="1" meta:paragraph-count="13" meta:word-count="212" meta:character-count="1501" meta:row-count="44" meta:non-whitespace-character-count="1302"/>
  </office:meta>
</office:document-meta>
</file>