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UROPOS TARYBOS VALSTYBIŲ PRIEŠ KORUPCIJĄ GRUPĖS (GRECO) RAPORTO LIETUVOS RESPUBLIKAI VIEŠO PASKELBIMO IR PATEIKTŲ REKOMENDACIJŲ ĮGYVENDINIMO</text:p>
      <text:p text:style-name="P12"/>
      <text:p text:style-name="P13">2005 m. rugpjūčio 18 d.<text:s/>Nr. 9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Europos Tarybos Valstybių prieš korupciją grupės (GRECO) 2005 m. gegužės 20 d. patvirtinto raporto (toliau vadinama – GRECO raportas) Lietuvos Respublikai viešam paskelbimui.</text:span></text:p>
      <text:p text:style-name="P23"><text:span text:style-name="T24">2</text:span><text:span text:style-name="T25">.</text:span><text:span text:style-name="T26"><text:s/>Pavesti šioms institucijoms įgyvendinti GRECO raporte Lietuvos Respublikai numatytas rekomendacijas:</text:span></text:p>
      <text:p text:style-name="P27"><text:span text:style-name="T28">2.1</text:span><text:span text:style-name="T29">. Vidaus reikalų ministerijai, dalyvaujant Specialiųjų tyrimų tarnybai:</text:span></text:p>
      <text:p text:style-name="P30"><text:span text:style-name="T31">2.1.1</text:span><text:span text:style-name="T32">. įdiegti (dar iki etikos kodeksų priėmimo) visų lygių tarnautojų ir p</text:span><text:span text:style-name="T33">areigūnų reguliarų mokymą etikos;</text:span></text:p>
      <text:p text:style-name="P34"><text:span text:style-name="T35">2.1.2</text:span><text:span text:style-name="T36">. įvertinti teisines ir praktines galimybes įdiegti reguliarią personalo rotaciją arba panašias priemones tose valstybės tarnybos srityse, kuriose ypač didelė korupcijos rizika;</text:span></text:p>
      <text:p text:style-name="P37"><text:span text:style-name="T38">2.2</text:span><text:span text:style-name="T39">. Vidaus reikalų ministeri</text:span><text:span text:style-name="T40">jai ir Finansų ministerijai - organizuoti ir įgyvendinti ikiteisminio tyrimo institucijų ir Valstybinės mokesčių inspekcijos pareigūnų mokymą, kad efektyviai būtų taikomos juridinių asmenų atsakomybės nuostatos.</text:span></text:p>
      <text:p text:style-name="P41"><text:span text:style-name="T42">3</text:span><text:span text:style-name="T43">. Įgyvendinant GRECO raporte Lietuvos</text:span><text:span text:style-name="T44"><text:s/>Respublikai numatytas rekomendacijas, pasiūlyti Specialiųjų tyrimų tarnybai ir Generalinei prokuratūrai pagal kompetenciją:</text:span></text:p>
      <text:p text:style-name="P45"><text:span text:style-name="T46">3.1</text:span><text:span text:style-name="T47">. Generalinei prokuratūrai kartu su Specialiųjų tyrimų tarnyba – organizuoti ir įgyvendinti ikiteisminio tyrimo institucijų pa</text:span><text:span text:style-name="T48">reigūnų ir prokurorų mokymą, kad efektyviai būtų taikomos juridinių asmenų atsakomybės nuostatos, taip pat tinkamai valdomas turtas laikinojo nuosavybės teisės apribojimo atveju;</text:span></text:p>
      <text:p text:style-name="P49"><text:span text:style-name="T50">3.2</text:span><text:span text:style-name="T51">. Specialiųjų tyrimų tarnybai:</text:span></text:p>
      <text:p text:style-name="P52"><text:span text:style-name="T53">3.2.1</text:span><text:span text:style-name="T54">. įvertinti žmogiškųjų ir materi</text:span><text:span text:style-name="T55">alinių išteklių poreikius tarnybos pareigūnų specializuotoms žinioms, įgalinančioms efektyviau susekti nusikaltimų įrankius, priemones ir nusikalstamas pajamas, sustiprinti;</text:span></text:p>
      <text:p text:style-name="P56"><text:span text:style-name="T57">3.2.2</text:span><text:span text:style-name="T58">. užtikrinti efektyvią valstybės ir savivaldybių institucijų patvirtintų<text:s/></text:span><text:span text:style-name="T59">antikorupcinių programų įgyvendinimo kontrolę;</text:span></text:p>
      <text:p text:style-name="P60"><text:span text:style-name="T61">3.3</text:span><text:span text:style-name="T62">. Generalinei prokuratūrai - parengti metodines rekomendacijas, kaip valdytinas turtas laikinojo nuosavybės teisės apribojimo atveju.</text:span></text:p>
      <text:p text:style-name="P63"><text:span text:style-name="T64">4</text:span><text:span text:style-name="T65">. Pavesti Teisingumo ministerijai:</text:span></text:p>
      <text:p text:style-name="P66"><text:span text:style-name="T67">4.1</text:span><text:span text:style-name="T68">. informuoti<text:s/></text:span><text:span text:style-name="T69">Lietuvos Respublikos Seimą apie GRECO raporte Lietuvos Respublikai numatytas rekomendacijas, susijusias su Lietuvos Respublikos Seimo kompetencija;</text:span></text:p>
      <text:p text:style-name="P70"><text:span text:style-name="T71">4.2</text:span><text:span text:style-name="T72">. informuoti Europos Tarybos Valstybių prieš korupciją grupę (GRECO) apie rekomendacijų, nurodytų GRE</text:span><text:span text:style-name="T73">CO raporte Lietuvos Respublikai, įgyvendinimą ir Lietuvos Respublikos Vyriausybės sprendimą, priimtą šio nutarimo 1 punktu.</text:span></text:p>
      <text:p text:style-name="P74"/>
      <text:p text:style-name="P75"/>
      <text:p text:style-name="P76">MINISTRAS PIRMININKAS<text:tab/>ALGIRDAS BRAZAUSKAS</text:p>
      <text:p text:style-name="P77"/>
      <text:p text:style-name="P78">VIDAUS REIKALŲ MINISTRAS,</text:p>
      <text:p text:style-name="P79">PAVADUOJANTIS TEISINGUMO MINISTRĄ<text:tab/>GINTARAS FURMANAVIČIUS</text:p>
      <text:soft-page-break/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1:00Z</meta:creation-date>
    <dc:date>2015-09-24T22:51:00Z</dc:date>
    <meta:template xlink:href="Normal" xlink:type="simple"/>
    <meta:editing-cycles>2</meta:editing-cycles>
    <meta:editing-duration>PT0S</meta:editing-duration>
    <meta:document-statistic meta:page-count="2" meta:paragraph-count="28" meta:word-count="325" meta:character-count="2768" meta:row-count="91" meta:non-whitespace-character-count="2471"/>
  </office:meta>
</office:document-meta>
</file>