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5 M. BIRŽELIO 20 D. ĮSAKYMO NR. A1-173 „DĖL KVIETIMO TEIKTI PARAIŠKAS „PARAMA NESTACIONARIŲ SOCIALINIŲ PASLAUGŲ INFRASTRUKTŪROS PLĖTRAI“ GAIRIŲ PAREIŠKĖJAMS PAGAL LIETUVOS 2004–2006 M. BENDROJO PROGRAMAVIMO DOKUMENTO I PRIORITETO „SOCIALINĖS IR EKONOMINĖS INFRASTRUKTŪROS PLĖTRA“ 5 PRIEMONĘ „DARBO RINKOS, ŠVIETIMO, PROFESINIO MOKYMO, MOKSLO IR STUDIJŲ INSTITUCIJŲ BEI SOCIALINIŲ PASLAUGŲ INFRASTRUKTŪROS PLĖTRA (PAPILDANTI EUROPOS SOCIALINIO FONDO REMIAMAS PRIEMONES)“ PATVIRTINIMO“ PAKEITIMO</text:p>
      <text:p text:style-name="P8"/>
      <text:p text:style-name="P9">2006 m. vasario 24 d. Nr. A1-59</text:p>
      <text:p text:style-name="P10">Vilnius</text:p>
      <text:p text:style-name="P11"/>
      <text:p text:style-name="P12"/>
      <text:p text:style-name="P13"><text:span text:style-name="T14">Pakeičiu</text:span><text:s/>kvietimo teikti paraiškas „Parama nestacionarių socialinių paslaugų infrastruktūros plėtrai“ gaires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5 m. birželio 20 d. įsakymu Nr. A1-173 „Dėl kvietimo teikti paraiškas „Parama nestacionarių socialinių paslaugų infrastruktūros plėtrai“ gairių pareiškėjams pagal Lietuvos 2004–2006 m. Bendrojo programavimo dokumento 1 prioriteto „Socialinės ir ekonominės infrastruktūros plėtra“ 5 priemonę „Darbo rinkos, švietimo, profesinio mokymo, mokslo ir studijų institucijų bei socialinių paslaugų infrastruktūros plėtra (papildanti Europos socialinio fondo remiamas priemones)“ patvirtinimo“ (Žin., 2005, Nr.<text:s/><text:a xlink:href="https://www.e-tar.lt/portal/lt/legalAct/TAR.0E5F360B9287" office:target-frame-name="_blank" xlink:show="new"><text:span text:style-name="T15">92-3455</text:span></text:a>) ir išdėstau 19 punktą taip:</text:p>
      <text:p text:style-name="P16">„19. Maksimali suma, kuriai galima sudaryti paramos sutartis pagal šį kvietimą teikti paraiškas, yra<text:s/><text:span text:style-name="T17">36 mln. litų<text:s/></text:span>(ERPF lėšos – 27,4 mln. litų ir bendrojo finansavimo lėšos – 8,6 mln. litų). Šią sumą sudaro paramos lėšos ir bendrąjį finansavimą sudarančios iš valstybės ar savivaldybės biudžetų finansuojamų valstybės bei savivaldybių institucijų ir įstaigų lėšos, kurias jos skiria kaip nuosavą indėlį įgyvendinant nestacionarių socialinių paslaugų infrastruktūros plėtros projektą.“</text:p>
      <text:p text:style-name="P18"/>
      <text:p text:style-name="P19"/>
      <text:p text:style-name="P20"/>
      <text:p text:style-name="P21"><text:span text:style-name="T22">SOCIALINĖS APSAUGOS IR DARBO MINISTRĖ</text:span><text:span text:style-name="T2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1-28T13:40:00Z</meta:creation-date>
    <dc:date>2016-01-28T13:40:00Z</dc:date>
    <meta:template xlink:href="Normal" xlink:type="simple"/>
    <meta:editing-cycles>2</meta:editing-cycles>
    <meta:editing-duration>PT0S</meta:editing-duration>
    <meta:document-statistic meta:page-count="1" meta:paragraph-count="62" meta:word-count="320" meta:character-count="2313" meta:row-count="146" meta:non-whitespace-character-count="2055"/>
  </office:meta>
</office:document-meta>
</file>