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41in" style:font-size-complex="12pt" style:language-asian="lt" style:country-asian="LT"/>
    </style:style>
    <style:style style:name="T12" style:parent-style-name="DefaultParagraphFont" style:family="text">
      <style:text-properties fo:color="#000000" fo:letter-spacing="0.0041in" style:font-size-complex="12pt" style:language-asian="lt" style:country-asian="LT"/>
    </style:style>
    <style:style style:name="T13" style:parent-style-name="DefaultParagraphFont" style:family="text">
      <style:text-properties fo:color="#000000" fo:letter-spacing="0.0041in" style:font-size-complex="12pt" style:language-asian="lt" style:country-asian="LT"/>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BIRŽŲ RAJONO SAVIVALDYBĖS TARYBOS ETIKOS KOMISIJOS</text:span></text:p>
      <text:p text:style-name="P3">S P R E N D I M A S<text:s/></text:p>
      <text:p text:style-name="P4"/>
      <text:p text:style-name="P5">DĖL IRUTĖS VARZIENĖS</text:p>
      <text:p text:style-name="P6"/>
      <text:p text:style-name="P7">2013 m. birželio 20 d. Nr. EP-6</text:p>
      <text:p text:style-name="P8">Biržai</text:p>
      <text:p text:style-name="P9"/>
      <text:p text:style-name="P10"><text:span text:style-name="T11">Biržų rajono savivaldybės tarybos etikos komisija (toliau – Komisija) 2013 m. birželio 13 d. posėdyje dalyvaujant Komisijos pirmininko pavaduotojai Skirmantei Griciūnienei, Komisijos nariams Algirdui Butkevičiui, Alfridui Jozėnui, Valentinui Mizeikiui, Ado</text:span><text:span text:style-name="T12">lfui Jasinevičiui, susipažinusi su Biržų rajono savivaldybės tarybos narės Ramunės Čigienės 2013 m. birželio 6 d. raštu „Dėl tarybos posėdžiams pirmininkaujančios merės Irutės Varzienės tarybos narių pasisakymų komentavimo“, perklausiusi Biržų rajono saviv</text:span><text:span text:style-name="T13">aldybės tarybos 2013 m. gegužės 30 d. posėdžio garso įrašą,<text:s/></text:span></text:p>
      <text:p text:style-name="P14"><text:span text:style-name="T15">n u s t a t ė:<text:s/></text:span></text:p>
      <text:p text:style-name="P16">Biržų rajono savivaldybės tarybos narė Ramunė Čigienė 2013 m. birželio 6 d. kreipėsi į Etikos komisiją dėl 2013 m. gegužės 30 d. Tarybos posėdžio metu pirmininkaujančios Biržų<text:s/>rajonos savivaldybės merės Irutės Varzienės Tarybos narių pasisakymų komentavimo. R. Čigienė rašte teigia, kad Biržų rajono savivaldybės tarybos 2013 m. gegužės 30 d. posėdyje svarstant 24 darbotvarkės klausimą „Dėl pritarimo Biržų turizmo informacijos centro projektui „Šiauriausias Lietuvos kraštas“ Biržų rajono savivaldybės tarybos posėdžiuose pirmininkaujanti Biržų rajono savivaldybės merė I. Varzienė komentavo Tarybos narių pasisakymus.<text:s/></text:p>
      <text:p text:style-name="P17">Komisijos narys V. Mizeikis pasakė, kad 2013 m. gegužės 30 d. vykusiame Tarybos posėdyje nedalyvavo, bet išklausęs posėdžio garso įrašą, neįžvelgia jokių merės I. Varzienės komentarų ir atkreipė dėmesį, kad tai buvo tik paaiškinimas dėl sprendimo projekto teikimo tvarkos.<text:s/></text:p>
      <text:p text:style-name="P18">V. Mizeikis paminėjo, kad vadovaujantis Lietuvos Respublikos vietos savivaldos įstatymo 24 straipsnio 2 dalimi, Tarybos narys turi teisę: „Savivaldybės nustatyta tvarka siūlyti savivaldybės tarybai svarstyti klausimus, rengti savivaldybės tarybos sprendimų projektus, iš savivaldybės administracijos ar<text:s/>kitų savivaldybės įstaigų, savivaldybės kontroliuojamų įmonių gauti visą tarybos nario veiklai reikalingą su savivaldybės taryboje nagrinėjamais ar rengiamais nagrinėti 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 Tad, jo nuomone, Tarybos nariai jiems iškilusius klausimus, susijusius su Reglameno nuostatomis ir kitų įstatymų taikymu ir aiškinimu, gali ir turi teisę kreiptis ne į Etikos komisiją, o į atitinkamos srities ar kompetencijos specialistus.</text:p>
      <text:p text:style-name="P19">S. Griciūnienė pasakė, kad komentavimas yra nuomonės pareiškimas, o kiekvienas Tarybos narys, taip pat ir Biržų rajono savivaldybės tarybos posėdžiuose pirmininkaujanti Biržų rajono savivaldybės merė I. Varzienė, gali pareikšti savo nuomonę. Komisijos pirmininko pavaduotoja paminėjo, kad vadovaujantis Lietuvos Respublikos vietos savivaldos įstatymo 22 straipsnio 6 dalimi „draudžiama tarybos narį persekioti už balsavimą ar pareikštą nuomonę savivaldybės tarybos ar jo komitetų posėdžiuose &lt;...&gt;“.</text:p>
      <text:p text:style-name="P20">Kalbėjusiems pritarė ir kiti komisijos nariai.</text:p>
      <text:p text:style-name="P21">Biržų rajono savivaldybės tarybos etikos komisija, vadovaudamasi Biržų rajono savivaldybės tarybos etikos komisijos nuostatais bei Savivaldybės tarybos veiklos reglamentu,<text:s/><text:soft-page-break/>susipažinusi su susijusia informacija, aptarusi faktus,</text:p>
      <text:p text:style-name="P22"><text:span text:style-name="T23">n u s p r e n d ė:</text:span></text:p>
      <text:p text:style-name="P24"><text:span text:style-name="T25">1</text:span><text:span text:style-name="T26">. Konstatuoti, kad Biržų rajono savivaldybės merė Iru</text:span><text:span text:style-name="T27">tė Varzienė nepažeidė Valstybės politikų elgesio kodekse nustatytų valstybės politiko elgesio principų ir reikalavimų bei Biržų rajono savivaldybės tarybos veiklos reglamento nuostatų (visais balsais).</text:span></text:p>
      <text:p text:style-name="P28"><text:span text:style-name="T29">2</text:span><text:span text:style-name="T30">. Rekomenduoti Savivaldybės tarybos narei Ramunei</text:span><text:span text:style-name="T31"><text:s/>Čigienei ateityje rūpimais klausimais pirmiausia kreiptis į atitinkamos srities ar kompetencijos specialistus, o ne į Etikos komisiją (visais balsais).</text:span></text:p>
      <text:p text:style-name="P32"/>
      <text:p text:style-name="P33"><text:span text:style-name="T34">Komisijos pirmininko pavaduotoja</text:span><text:span text:style-name="T35"><text:tab/>Skirmantė Griciūnienė</text:span></text:p>
      <text:p text:style-name="P36"/>
      <text:p text:style-name="P37"><text:span text:style-name="T38">_________________</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RŽŲ RAJONO SAVIVALDYBĖS TARYBOS ETIKOS KOMISIJOS</dc:title>
    <meta:initial-creator>Rima</meta:initial-creator>
    <dc:creator>Adlib User</dc:creator>
    <meta:creation-date>2015-09-01T23:52:00Z</meta:creation-date>
    <dc:date>2015-09-01T23:52:00Z</dc:date>
    <meta:template xlink:href="Normal" xlink:type="simple"/>
    <meta:editing-cycles>2</meta:editing-cycles>
    <meta:editing-duration>PT0S</meta:editing-duration>
    <meta:document-statistic meta:page-count="2" meta:paragraph-count="20" meta:word-count="539" meta:character-count="4196" meta:row-count="78" meta:non-whitespace-character-count="3677"/>
  </office:meta>
</office:document-meta>
</file>