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1999 02 13 ĮSAKYMO NR. 76 DALINIO PAKEITIMO</text:p>
      <text:p text:style-name="P9"/>
      <text:p text:style-name="P10">1999 m. kovo 6 d. Nr. 109</text:p>
      <text:p text:style-name="P11">Vilnius</text:p>
      <text:p text:style-name="P12"/>
      <text:p text:style-name="P13"/>
      <text:p text:style-name="P14"><text:span text:style-name="T15">Iš dalies pakeičiu 1999 02 13 įsakymą Nr. 76 „Dėl kiaulių supirkimo laikinosios tvarkos patvirtinimo“:<text:s/></text:span></text:p>
      <text:p text:style-name="P16"><text:span text:style-name="T17">1</text:span><text:span text:style-name="T18">. papildau šiuo 11.5 punktu:<text:s/></text:span></text:p>
      <text:p text:style-name="P19"><text:span text:style-name="T20">„</text:span><text:span text:style-name="T21">11.5</text:span><text:span text:style-name="T22">. kiaules auginančios įmonės, turinčios savo skerdimo ir perdirbimo padalinius, kiaulių perdavimą skersti įformina vidūkinės paskirties važtaraščiu arba kitu apskaitos dokumentu, kuriame nurodoma skerdimui perduodamų kiaulių kategorija, jų skaičius ir svoris“;<text:s/></text:span></text:p>
      <text:p text:style-name="P23"><text:span text:style-name="T24">2</text:span><text:span text:style-name="T25">. 12.3 punkte išbraukiu žodžius „arba visa paskerstų kiaulių mėsa jos neperdirbus“;</text:span></text:p>
      <text:p text:style-name="P26"><text:span text:style-name="T27">3</text:span><text:span text:style-name="T28">. 14 punktą išdėstau taip:<text:s/></text:span></text:p>
      <text:p text:style-name="P29"><text:span text:style-name="T30">„</text:span><text:span text:style-name="T31">14</text:span><text:span text:style-name="T32">. Mėsos perdirbimo įmonės, superkančios kiaules kainomis, mažesnėmis kaip: aukščiausios kategorijos – 3,60, 1 kategorijos – 3,50, 2 kategorijos – 3,50, 3 kategorijos – 3,40 Lt/kg gyvojo svorio, netenka teisės dalyvauti produkcijos eksporto konkursuose, gauti subsidijas už eksportuojamą produkciją bei kitą valstybės paramą.<text:s/></text:span></text:p>
      <text:p text:style-name="P33"><text:span text:style-name="T34">Pažeidus šią tvarką gali būti sprendžiamas klausimas dėl šių įmonių išbraukimo iš įmonių, superkančių subsidijuojamas kiaules, sąrašo“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EDVARDAS MA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18T11:40:00Z</meta:creation-date>
    <dc:date>2017-08-18T11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5" meta:character-count="1178" meta:row-count="52" meta:non-whitespace-character-count="1042"/>
  </office:meta>
</office:document-meta>
</file>