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tab-stops>
          <style:tab-stop style:type="right" style:position="6.4125in"/>
        </style:tab-stops>
      </style:paragraph-properties>
      <style:text-properties fo:color="#000000"/>
    </style:style>
    <style:style style:name="TableColumn133" style:family="table-column">
      <style:table-column-properties style:column-width="3.9611in" style:use-optimal-column-width="false"/>
    </style:style>
    <style:style style:name="TableColumn134" style:family="table-column">
      <style:table-column-properties style:column-width="2.7312in" style:use-optimal-column-width="false"/>
    </style:style>
    <style:style style:name="Table132" style:family="table">
      <style:table-properties style:width="6.6923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min-row-height="0.3229in"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30% 100%"/>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0416in"/>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Row179" style:family="table-row">
      <style:table-row-properties style:min-row-height="0.3229in"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Row184" style:family="table-row">
      <style:table-row-properties style:min-row-height="1.1145in"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P192" style:parent-style-name="Normal" style:family="paragraph">
      <style:paragraph-properties fo:text-align="justify" fo:text-indent="0.4923in">
        <style:tab-stops>
          <style:tab-stop style:type="left" style:position="3.5041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3.5041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AI NEPAVOJINGO GAMINIO ŽENKLO SUTEIKIMO KRITERIJŲ</text:p>
      <text:p text:style-name="P15"/>
      <text:p text:style-name="P16">1999 m. gegužės 17 d. Nr. 143</text:p>
      <text:p text:style-name="P17">Vilnius</text:p>
      <text:p text:style-name="P18"/>
      <text:p text:style-name="P19"><text:span text:style-name="T20">Vadovaudamasis Aplinkos apsaugos ministerijos 1996 08 01 įsakymu</text:span><text:span text:style-name="T21"><text:s/>Nr. 106 „Gaminių (produkcijos) aplinkosauginio ženklinimo tvarka“ (Žin.,1996, Nr.<text:s/></text:span><text:a xlink:href="https://www.e-tar.lt/portal/lt/legalAct/TAR.15C575174C22" office:target-frame-name="_blank" xlink:show="new"><text:span text:style-name="T22">78-1878</text:span></text:a><text:span text:style-name="T23">) ir siekdamas sumažinti taršos šaltinių poveikį aplinkai, naudojant vieno cokolio kait</text:span><text:span text:style-name="T24">inamąsias elektros lempas su geresniais šviesos našumo bei darbo trukmės rodikliais:</text:span></text:p>
      <text:p text:style-name="P25"><text:span text:style-name="T26">1</text:span><text:span text:style-name="T27">.<text:s/></text:span><text:span text:style-name="T28">Tvirtinu</text:span><text:span text:style-name="T29"><text:s/>aplinkai nepavojingo gaminio ženklo (ANGŽ) suteikimo vieno cokolio kaitinamosioms elektros lempoms kriterijus.</text:span></text:p>
      <text:p text:style-name="P30"><text:span text:style-name="T31">2</text:span><text:span text:style-name="T32">. Ministerijos informacijos kompiuterin</text:span><text:span text:style-name="T33">ėje sistemoje vadovautis reikšminiu žodžiu „auditas“.</text:span></text:p>
      <text:p text:style-name="P34"/>
      <text:p text:style-name="P35"/>
      <text:p text:style-name="P36"><text:span text:style-name="T37">L. E. APLINKOS MINISTRO PAREIGAS</text:span><text:span text:style-name="T38"><text:tab/>DANIUS LYGIS</text:span></text:p>
      <text:p text:style-name="P39"><text:span text:style-name="T40">______________</text:span></text:p>
      <text:soft-page-break/>
      <text:p text:style-name="P41"><text:span text:style-name="T42">PATVIRTINTA<text:s/></text:span></text:p>
      <text:p text:style-name="P43">l. e. aplinkos ministro pareigas</text:p>
      <text:p text:style-name="P44">1999 m. gegužės 17 d. įsakymu Nr. 143</text:p>
      <text:p text:style-name="P45"/>
      <text:p text:style-name="P46"><text:span text:style-name="T47">Aplinkai nepavojingo gaminio ženklo (ANGŽ) sute</text:span><text:span text:style-name="T48">ikimo vieno cokolio kaitinamosioms elektros lempoms kriterij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plinkosauginis gaminių ženklinimas padeda vartotojams atpažinti gaminius, mažiau kenksmingus aplinkai, o gamintojai skatinami gaminti palankesnius aplinkai</text:span><text:span text:style-name="T58"><text:s/>gaminius.</text:span></text:p>
      <text:p text:style-name="P59"><text:span text:style-name="T60">2</text:span><text:span text:style-name="T61">. Aplinkosauginis gaminių ženklinimas sudaro palankesnes sąlygas Lietuvos Respublikos gaminiams patekti į Europos Sąjungos ir kitų šalių rinkas.</text:span></text:p>
      <text:p text:style-name="P62"><text:span text:style-name="T63">3</text:span><text:span text:style-name="T64">. Nustatant ANGŽ kriterijus vieno cokolio kaitinamosioms elektros lempoms, siekiama mažint</text:span><text:span text:style-name="T65">i aplinkos taršą vieno cokolio kaitinamųjų elektros lempų atliekomis bei gyvsidabriu.</text:span></text:p>
      <text:p text:style-name="P66"/>
      <text:p text:style-name="P67"><text:span text:style-name="T68">II</text:span><text:span text:style-name="T69">.<text:s/></text:span><text:span text:style-name="T70">Taikymo sritis</text:span></text:p>
      <text:p text:style-name="P71"/>
      <text:p text:style-name="P72"><text:span text:style-name="T73">1</text:span><text:span text:style-name="T74">. ANGŽ suteikimo kriterijai taikomi Lietuvos Respublikoje pagamintoms ir importuojamoms iš kitų šalių vieno cokolio kaitinamosioms elektro</text:span><text:span text:style-name="T75">s lempoms.</text:span></text:p>
      <text:p text:style-name="P76"><text:span text:style-name="T77">2</text:span><text:span text:style-name="T78">. Patvirtinti ANGŽ kriterijai vieno cokolio kaitinamosioms elektros lempoms galioja trejus metus.</text:span></text:p>
      <text:p text:style-name="P79"/>
      <text:p text:style-name="P80"><text:span text:style-name="T81">III</text:span><text:span text:style-name="T82">.<text:s/></text:span><text:span text:style-name="T83">Nuorodos</text:span></text:p>
      <text:p text:style-name="P84"/>
      <text:p text:style-name="P85"><text:span text:style-name="T86">1</text:span><text:span text:style-name="T87">. ANGŽ suteikimo kriterijai vieno cokolio kaitinamosioms elektros lempoms parengti vadovaujantis Europos Sąjungos K</text:span><text:span text:style-name="T88">omisijos 1995 m. gruodžio 1 d. nutarimu „Dėl Europos Sąjungos ekologinio ženklo suteikimo vieno cokolio kaitinamosioms elektros lempoms“(Commision decision of 1 December 1995 establishing the ecological criteria for the award of the Community eco-label to<text:s/></text:span><text:span text:style-name="T89">single-ended light bulbs//Official Journal of the European Communities.-1995 12 15, No L 302, 42-44 p.).</text:span></text:p>
      <text:p text:style-name="P90"><text:span text:style-name="T91">2</text:span><text:span text:style-name="T92">. LST ISO 31-6:1996. Dydžiai ir vienetai. 6-oji dalis. Šviesa ir jai giminiška elektromagnetinė spinduliuotė.</text:span></text:p>
      <text:p text:style-name="P93"/>
      <text:p text:style-name="P94"><text:span text:style-name="T95">IV</text:span><text:span text:style-name="T96">.<text:s/></text:span><text:span text:style-name="T97">Gaminių grupės apibūdinim</text:span><text:span text:style-name="T98">as</text:span></text:p>
      <text:p text:style-name="P99"/>
      <text:p text:style-name="P100"><text:span text:style-name="T101">1</text:span><text:span text:style-name="T102">. ANGŽ suteikimo kriterijai taikomi vieno cokolio kaitinamosioms elektros lempoms. Šios lempos turi būti tinkamos naudoti komunaliniuose elektros tiekimo tinkluose. ANGŽ gali būti suteikiamas vieno cokolio kaitinamosioms elektros lempoms, jeigu jo</text:span><text:span text:style-name="T103">mis prekiaujama Lietuvos Respublikoje.</text:span></text:p>
      <text:p text:style-name="P104"/>
      <text:p text:style-name="P105"><text:span text:style-name="T106">V</text:span><text:span text:style-name="T107">.<text:s/></text:span><text:span text:style-name="T108">Vieno cokolio kaitinamųjų elektros lempų vartojimo kriterijai</text:span></text:p>
      <text:p text:style-name="P109"/>
      <text:p text:style-name="P110"><text:span text:style-name="T111">1</text:span><text:span text:style-name="T112">. ANGŽ gali būti suteikiamas vieno cokolio kaitinamosioms elektros lempoms, kurių darbo trukmė ≥ 8000 valandų.</text:span></text:p>
      <text:p text:style-name="P113"><text:span text:style-name="T114">2</text:span><text:span text:style-name="T115">. ANGŽ gali būti suteik</text:span><text:span text:style-name="T116">iamas ir vieno cokolio kaitinamosioms elektros lempoms, naudojamoms lauko sąlygomis ne žemesnėje kaip 0° C temperatūroje.</text:span></text:p>
      <text:p text:style-name="P117"><text:span text:style-name="T118">3</text:span><text:span text:style-name="T119">. ANGŽ suteikiamas tik toms vieno cokolio kaitinamosioms elektros lempoms, kurioms įjungti į elektros srovės grandinę ar išjungti</text:span><text:span text:style-name="T120"><text:s/>nereikia naudoti uždegimo įtaisų.</text:span></text:p>
      <text:p text:style-name="P121"><text:span text:style-name="T122">4</text:span><text:span text:style-name="T123">. ANGŽ gali būti suteikiamas tik toms vieno cokolio kaitinamosioms elektros lempoms, kurių pakuotėje nurodyta, kaip elgtis vartotojui, kai šios lempos tampa atlieka.</text:span></text:p>
      <text:p text:style-name="P124"/>
      <text:p text:style-name="P125"><text:span text:style-name="T126">VI</text:span><text:span text:style-name="T127">.<text:s/></text:span><text:span text:style-name="T128">Aplinkosauginiai ANGŽ suteikimo<text:s/></text:span><text:span text:style-name="T129">kriterijai</text:span></text:p>
      <text:p text:style-name="P130"/>
      <text:p text:style-name="P131"><text:tab/>1 lentelė</text:p>
      <table:table table:style-name="Table132">
        <table:table-columns>
          <table:table-column table:style-name="TableColumn133"/>
          <table:table-column table:style-name="TableColumn134"/>
        </table:table-columns>
        <table:table-row table:style-name="TableRow135">
          <table:table-cell table:style-name="TableCell136">
            <text:p text:style-name="P137">Kriterijų pavadinimas</text:p>
          </table:table-cell>
          <table:table-cell table:style-name="TableCell138">
            <text:p text:style-name="P139">Didžiausios leistinos vertės</text:p>
          </table:table-cell>
        </table:table-row>
        <table:table-row table:style-name="TableRow140">
          <table:table-cell table:style-name="TableCell141">
            <text:p text:style-name="P142">1. Vieno cokolio kaitinamųjų elektros lempų</text:p>
            <text:p text:style-name="P143">energetinis efektyvumas, esant spinduliuotės galiai:</text:p>
          </table:table-cell>
          <table:table-cell table:style-name="TableCell144">
            <text:p text:style-name="P145"/>
          </table:table-cell>
        </table:table-row>
        <table:table-row table:style-name="TableRow146">
          <table:table-cell table:style-name="TableCell147">
            <text:p text:style-name="P148">&lt;10W<text:s/></text:p>
          </table:table-cell>
          <table:table-cell table:style-name="TableCell149">
            <text:p text:style-name="P150"><text:span text:style-name="T151">šviesinis veiksmingumas<text:s/></text:span><text:span text:style-name="T152"> 40 lm/W</text:span><text:span text:style-name="T153">X)</text:span></text:p>
          </table:table-cell>
        </table:table-row>
        <table:table-row table:style-name="TableRow154">
          <table:table-cell table:style-name="TableCell155">
            <text:p text:style-name="P156">10–18 W</text:p>
          </table:table-cell>
          <table:table-cell table:style-name="TableCell157">
            <text:p text:style-name="P158"/>
          </table:table-cell>
        </table:table-row>
        <table:table-row table:style-name="TableRow159">
          <table:table-cell table:style-name="TableCell160">
            <text:p text:style-name="P161">„</text:p>
          </table:table-cell>
          <table:table-cell table:style-name="TableCell162">
            <text:p text:style-name="P163">≥ 45 lm/W</text:p>
          </table:table-cell>
        </table:table-row>
        <table:table-row table:style-name="TableRow164">
          <table:table-cell table:style-name="TableCell165">
            <text:p text:style-name="P166">&gt; 18W</text:p>
          </table:table-cell>
          <table:table-cell table:style-name="TableCell167">
            <text:p text:style-name="P168"/>
          </table:table-cell>
        </table:table-row>
        <table:table-row table:style-name="TableRow169">
          <table:table-cell table:style-name="TableCell170">
            <text:p text:style-name="P171">„<text:s/></text:p>
          </table:table-cell>
          <table:table-cell table:style-name="TableCell172">
            <text:p text:style-name="P173">≥ 55 lm/W</text:p>
          </table:table-cell>
        </table:table-row>
        <table:table-row table:style-name="TableRow174">
          <table:table-cell table:style-name="TableCell175">
            <text:p text:style-name="P176">2. Gyvsidabrio kiekis vienoje elektros lempoje</text:p>
          </table:table-cell>
          <table:table-cell table:style-name="TableCell177">
            <text:p text:style-name="P178">&lt; 10 mg</text:p>
          </table:table-cell>
        </table:table-row>
        <table:table-row table:style-name="TableRow179">
          <table:table-cell table:style-name="TableCell180">
            <text:p text:style-name="P181">3. Gyvsidabrio kiekis, išspinduliuotas elektros lempos, vienam megaliumenui per valandą</text:p>
          </table:table-cell>
          <table:table-cell table:style-name="TableCell182">
            <text:p text:style-name="P183">&lt;1,4 mg</text:p>
          </table:table-cell>
        </table:table-row>
        <table:table-row table:style-name="TableRow184">
          <table:table-cell table:style-name="TableCell185">
            <text:p text:style-name="P186">4. Kaitinamųjų elektros lempų pakuotė:</text:p>
          </table:table-cell>
          <table:table-cell table:style-name="TableCell187">
            <text:p text:style-name="P188">nenaudojami plastikai ir laminuotas kartonas;</text:p>
            <text:p text:style-name="P189">turi būti pagaminta panaudojant antrines žaliavas, kad jos<text:s/></text:p>
            <text:p text:style-name="P190">sudėtyje būtų mažiausiai 75% (pagal masę) antrinių<text:s/></text:p>
            <text:p text:style-name="P191">medžiagų</text:p>
          </table:table-cell>
        </table:table-row>
      </table:table>
      <text:p text:style-name="P192"><text:span text:style-name="T193">x) Vieno cokolio kaitinamųjų elektros lempų energetinis efektyvumas vertinamas šviesiniu veiksmingumu – liumenais vatui</text:span></text:p>
      <text:p text:style-name="P194"/>
      <text:p text:style-name="P195"><text:span text:style-name="T196">VII</text:span><text:span text:style-name="T197">.<text:s/></text:span><text:span text:style-name="T198">Siūlomas gyvsidabrio nustatymo metodas</text:span></text:p>
      <text:p text:style-name="P199"/>
      <text:p text:style-name="P200">Lempos stiklinis gaubtas atskiriamas nuo plastikinių ir elektroninių detalių. Prijungimo laidai nupjaunami prie pat stiklo. Stiklinis lempos gaubtas įdedamas į atitinkamo dydžio plastikinį sandariai uždaromą<text:s/>indą. Į lempos stiklinį gaubtą įdedamas vieno colio skersmens (2,54 centimetro) porcelianinis rutuliukas ir įpilama 25 ml ypatingai švarios 70% koncentracijos azoto rūgšties. Plastikinis indas sandariai uždaromas ir periodiškai kratomas. Šis procesas tęsiamas 30 minučių. Gautas tirpalas filtruojamas per rūgščiai atsparų filtrą. Filtratas renkamas į 100 ml tūrio matavimo kolbutę.</text:p>
      <text:p text:style-name="P201">Į gautą filtratą įdedama tiek kalio bichromato, kad chromo jonų koncentracija filtrate sudarytų 1000 ppm (1 ppm – ieškomos medžiagos viena tūrio dalis, tenkanti milijonui dalių bendro tirpalo tūrio). Po to filtratas praskiedžiamas distiliuotu vandeniu iki 100 ml. Gautas filtratas analizuojamas atominiu absorbciniu spektrometru, esant bangos ilgiui 253,7 nanometrų. Prietaiso derinimui naudojami standartiniai tirpalai iki 200 ppm gyvsidabrio. Pagal gautus rezultatus apskaičiuojamas gyvsidabrio kiekis, buvęs stiklinėje kolboje. Esant techninei būtinybei, gali būti pasirinktas kitas gyvsidabrio nustatymo metodas.<text:s/></text:p>
      <text:p text:style-name="P2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1:05:00Z</meta:creation-date>
    <dc:date>2015-09-18T21:05:00Z</dc:date>
    <meta:template xlink:href="Normal" xlink:type="simple"/>
    <meta:editing-cycles>2</meta:editing-cycles>
    <meta:editing-duration>PT60S</meta:editing-duration>
    <meta:document-statistic meta:page-count="3" meta:paragraph-count="69" meta:word-count="711" meta:character-count="5520" meta:row-count="187" meta:non-whitespace-character-count="4878"/>
  </office:meta>
</office:document-meta>
</file>