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/text:span></text:p>
      <text:p text:style-name="P3">Į S A K Y M A S</text:p>
      <text:p text:style-name="P4"/>
      <text:p text:style-name="P5">DĖL Valstybinės vaistų kontrolės tarnybos prie lietuvos respublikos sveikatos apsaugos ministerijos viršininko 2004 m. birželio<text:s/>7 d. įsakymo Nr. 1A-334 „dėl paraiškos vaistinio preparato charakteristikų santraukai sutvarkyti laikantis šablono ir formatavimo tvarkos formos patvirtinimo“ pripažinimo netekusiu galios</text:p>
      <text:p text:style-name="P6"/>
      <text:p text:style-name="P7">2013 m. rugpjūčio 28 d. Nr. (1.4)1A-941</text:p>
      <text:p text:style-name="P8">Vilnius</text:p>
      <text:p text:style-name="P9"/>
      <text:p text:style-name="P10"><text:span text:style-name="T11">Vadovaudamasis Lie</text:span><text:span text:style-name="T12">tuvos Respublikos farmacijos įstatymo (Žin., 2006, Nr. </text:span><text:a xlink:href="https://www.e-tar.lt/portal/lt/legalAct/TAR.FF33B3BF23DD" office:target-frame-name="_blank" xlink:show="new"><text:span text:style-name="T13">78-3056</text:span></text:a><text:span text:style-name="T14">; 2011, Nr.<text:s/></text:span><text:a xlink:href="https://www.e-tar.lt/portal/lt/legalAct/TAR.1EB79848D334" office:target-frame-name="_blank" xlink:show="new"><text:span text:style-name="T15">69-3291</text:span></text:a><text:span text:style-name="T16">) 9 straipsnio 2 </text:span><text:span text:style-name="T17">dalimi ir atsižvelgdamas į tai, kad nagrinėjant vaistinių preparatų rinkodaros pažymėjimo sąlygų keitimus 2008 m. lapkričio 24 d. Europos Komisijos reglamento (EB) Nr. 1234/2008 dėl žmonėms skirtų vaistų ir veterinarinių vaistų rinkodaros pažymėjimų sąlygų</text:span><text:span text:style-name="T18"><text:s/>keitimo nagrinėjimo (tekstas svarbus EEE) (OL 2008 L 334, p. 7) nustatyta tvarka vaistinių preparatų charakteristikų santraukos yra sutvarkomos pagal Preparato charakteristikų santraukos formos, patvirtintos Valstybinės vaistų kontrolės tarnybos prie Liet</text:span><text:span text:style-name="T19">uvos Respublikos sveikatos apsaugos ministerijos (toliau – Tarnyba) viršininko 2012 m. liepos 24 d. įsakymu Nr. (1.4)1A-782 „Dėl paraiškų gauti vaistinio preparato rinkodaros teisę, atnaujinti vaistinio preparato rinkodaros teisę, reglamentiniam rinkodaros</text:span><text:span text:style-name="T20"><text:s/>pažymėjimo sąlygų keitimui, vaistinio preparato rinkodaros teisei perleisti, nereglamentiniam pakuotės ir (ar) pakuotės lapelio keitimui formų ir rinkodaros (registracijos) pažymėjimo priedų formų patvirtinimo“ (Žin., 2012, Nr. </text:span><text:a xlink:href="https://www.e-tar.lt/portal/lt/legalAct/TAR.92ABB311F9FF" office:target-frame-name="_blank" xlink:show="new"><text:span text:style-name="T21">90-4724</text:span></text:a><text:span text:style-name="T22">; 2013, Nr. </text:span><text:a xlink:href="https://www.e-tar.lt/portal/lt/legalAct/TAR.B2B1CAE8D1C5" office:target-frame-name="_blank" xlink:show="new"><text:span text:style-name="T23">55-2780</text:span></text:a><text:span text:style-name="T24">), reikalavimus,</text:span></text:p>
      <text:p text:style-name="P25"><text:span text:style-name="T26">p r i p a ž į s t u netekusiu galios Tarnybos viršininko 2004 m. birželio 7 d. į</text:span><text:span text:style-name="T27">sakymą Nr. 1A-334 „Dėl paraiškos vaistinio preparato charakteristikų santraukai sutvarkyti laikantis šablono ir formatavimo tvarkos formos patvirtinimo“ (Žin., 2004, Nr. </text:span><text:a xlink:href="https://www.e-tar.lt/portal/lt/legalAct/TAR.80CA844B6A6A" office:target-frame-name="_blank" xlink:show="new"><text:span text:style-name="T28">97-3605</text:span></text:a><text:span text:style-name="T29">).</text:span></text:p>
      <text:p text:style-name="P30"/>
      <text:p text:style-name="P31"><text:span text:style-name="T32">Viršininkas</text:span><text:span text:style-name="T33"><text:tab/>Gintautas Barcys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 User</dc:creator>
    <meta:creation-date>2015-07-07T19:14:00Z</meta:creation-date>
    <dc:date>2015-07-07T19:14:00Z</dc:date>
    <meta:template xlink:href="Normal" xlink:type="simple"/>
    <meta:editing-cycles>2</meta:editing-cycles>
    <meta:editing-duration>PT0S</meta:editing-duration>
    <meta:document-statistic meta:page-count="1" meta:paragraph-count="12" meta:word-count="300" meta:character-count="2349" meta:row-count="55" meta:non-whitespace-character-count="2061"/>
  </office:meta>
</office:document-meta>
</file>