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indent="3.543in"/>
    </style:style>
    <style:style style:name="P39" style:parent-style-name="Normal" style:family="paragraph">
      <style:paragraph-properties fo:break-before="page" style:snap-to-layout-grid="false" fo:text-indent="3.54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indent="3.54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indent="3.54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P108" style:parent-style-name="Normal" style:family="paragraph">
      <style:paragraph-properties style:snap-to-layout-grid="false"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P133" style:parent-style-name="Normal" style:family="paragraph">
      <style:paragraph-properties style:snap-to-layout-grid="false" fo:text-align="center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P179" style:parent-style-name="Normal" style:family="paragraph">
      <style:paragraph-properties style:snap-to-layout-grid="false" fo:text-align="center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8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P228" style:parent-style-name="Normal" style:family="paragraph">
      <style:paragraph-properties style:snap-to-layout-grid="false" fo:text-align="center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P246" style:parent-style-name="Normal" style:family="paragraph">
      <style:paragraph-properties style:snap-to-layout-grid="false" fo:text-align="center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5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P267" style:parent-style-name="Normal" style:family="paragraph">
      <style:paragraph-properties style:snap-to-layout-grid="false" fo:text-align="center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P282" style:parent-style-name="Normal" style:family="paragraph">
      <style:paragraph-properties style:snap-to-layout-grid="false" fo:text-align="justify" fo:text-indent="0.4923in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paragraph-properties style:snap-to-layout-grid="false" fo:text-align="justify" fo:text-indent="0.4923in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P295" style:parent-style-name="Normal" style:family="paragraph">
      <style:paragraph-properties style:snap-to-layout-grid="false" fo:text-align="justify" fo:text-indent="0.4923in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P303" style:parent-style-name="Normal" style:family="paragraph">
      <style:paragraph-properties style:snap-to-layout-grid="false" fo:text-align="center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0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P315" style:parent-style-name="Normal" style:family="paragraph">
      <style:paragraph-properties style:snap-to-layout-grid="false" fo:text-align="justify" fo:text-indent="0.4923in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P318" style:parent-style-name="Normal" style:family="paragraph">
      <style:paragraph-properties style:snap-to-layout-grid="false" fo:text-align="justify" fo:text-indent="0.4923in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P324" style:parent-style-name="Normal" style:family="paragraph">
      <style:paragraph-properties style:snap-to-layout-grid="false" fo:text-align="center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2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29" style:parent-style-name="Normal" style:family="paragraph">
      <style:paragraph-properties style:snap-to-layout-grid="false" fo:text-align="justify" fo:text-indent="0.4923in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P332" style:parent-style-name="Normal" style:family="paragraph">
      <style:paragraph-properties style:snap-to-layout-grid="false" fo:text-align="justify" fo:text-indent="0.4923in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P336" style:parent-style-name="Normal" style:family="paragraph">
      <style:paragraph-properties style:snap-to-layout-grid="false" fo:text-align="justify" fo:text-indent="0.4923in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P339" style:parent-style-name="Normal" style:family="paragraph">
      <style:paragraph-properties style:snap-to-layout-grid="false" fo:text-align="justify" fo:text-indent="0.4923in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P343" style:parent-style-name="Normal" style:family="paragraph">
      <style:paragraph-properties style:snap-to-layout-grid="false" fo:text-align="justify" fo:text-indent="0.4923in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P349" style:parent-style-name="Normal" style:family="paragraph">
      <style:paragraph-properties style:snap-to-layout-grid="false" fo:text-align="justify" fo:text-indent="0.4923in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P353" style:parent-style-name="Normal" style:family="paragraph">
      <style:paragraph-properties style:snap-to-layout-grid="false" fo:text-align="justify" fo:text-indent="0.4923in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P356" style:parent-style-name="Normal" style:family="paragraph">
      <style:paragraph-properties style:snap-to-layout-grid="false" fo:text-align="justify" fo:text-indent="0.4923in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P360" style:parent-style-name="Normal" style:family="paragraph">
      <style:paragraph-properties style:snap-to-layout-grid="false" fo:text-align="justify" fo:text-indent="0.4923in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P363" style:parent-style-name="Normal" style:family="paragraph">
      <style:paragraph-properties style:snap-to-layout-grid="false" fo:text-align="justify" fo:text-indent="0.4923in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P367" style:parent-style-name="Normal" style:family="paragraph">
      <style:paragraph-properties style:snap-to-layout-grid="false" fo:text-align="justify" fo:text-indent="0.4923in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P370" style:parent-style-name="Normal" style:family="paragraph">
      <style:paragraph-properties style:snap-to-layout-grid="false" fo:text-align="justify" fo:text-indent="0.4923in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P374" style:parent-style-name="Normal" style:family="paragraph">
      <style:paragraph-properties style:snap-to-layout-grid="false" fo:text-align="justify" fo:text-indent="0.4923in"/>
    </style:style>
    <style:style style:name="P375" style:parent-style-name="Normal" style:family="paragraph">
      <style:paragraph-properties style:snap-to-layout-grid="false" fo:text-align="center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7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80" style:parent-style-name="Normal" style:family="paragraph">
      <style:paragraph-properties style:snap-to-layout-grid="false" fo:text-align="justify" fo:text-indent="0.4923in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P383" style:parent-style-name="Normal" style:family="paragraph">
      <style:paragraph-properties style:snap-to-layout-grid="false" fo:text-align="justify" fo:text-indent="0.4923in"/>
    </style:style>
    <style:style style:name="T384" style:parent-style-name="DefaultParagraphFont" style:family="text">
      <style:text-properties fo:color="#000000" style:font-size-complex="11pt" style:language-asian="lt" style:country-asian="LT"/>
    </style:style>
    <style:style style:name="T385" style:parent-style-name="DefaultParagraphFont" style:family="text">
      <style:text-properties fo:color="#000000" style:font-size-complex="11pt" style:language-asian="lt" style:country-asian="LT"/>
    </style:style>
    <style:style style:name="T386" style:parent-style-name="DefaultParagraphFont" style:family="text">
      <style:text-properties fo:color="#000000" style:font-size-complex="11pt" style:language-asian="lt" style:country-asian="LT"/>
    </style:style>
    <style:style style:name="P387" style:parent-style-name="Normal" style:family="paragraph">
      <style:paragraph-properties fo:text-align="center"/>
      <style:text-properties fo:color="#000000"/>
    </style:style>
    <style:style style:name="P38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/>
      <text:p text:style-name="P11">Į S A K Y M A S</text:p>
      <text:p text:style-name="P12">DĖL JURIDINIŲ ASMENŲ LICENCIJAVIMO VISUOMENĖS SVEIKATOS PRIEŽIŪROS VEIKLAI TVARKOS PATVIRTINIMO</text:p>
      <text:p text:style-name="P13"/>
      <text:p text:style-name="P14">2003 m. sausio 29 d. Nr. V-43</text:p>
      <text:p text:style-name="P15">Vilnius</text:p>
      <text:p text:style-name="P16"/>
      <text:p text:style-name="P17"><text:span text:style-name="T18">Vadovaudamasis Lietuvos Respublikos visuomenės sveikatos priežiūros įstatymo (Žin., 2002, Nr.<text:s/></text:span><text:a xlink:href="https://www.e-tar.lt/portal/lt/legalAct/TAR.DD80CF948782" office:target-frame-name="_blank" xlink:show="new"><text:span text:style-name="T19">56-2225</text:span></text:a><text:span text:style-name="T20">) 44 straipsnio 2 dalimi:</text:span></text:p>
      <text:p text:style-name="P21"><text:span text:style-name="T22">1</text:span><text:span text:style-name="T23">.<text:s/></text:span><text:span text:style-name="T24">Tvirtinu</text:span><text:span text:style-name="T25"><text:s/>Juridinių asmenų licencijavimo vis</text:span><text:span text:style-name="T26">uomenės sveikatos priežiūros veiklai tvarką (pridedama).</text:span></text:p>
      <text:p text:style-name="P27"><text:span text:style-name="T28">2</text:span><text:span text:style-name="T29">.<text:s/></text:span><text:span text:style-name="T30">Pavedu</text:span><text:span text:style-name="T31"><text:s/>ministerijos sekretoriui Eduardui Bartkevičiui įsakymo vykdymo kontrolę.</text:span></text:p>
      <text:p text:style-name="P32"/>
      <text:p text:style-name="P33"/>
      <text:p text:style-name="P34"><text:span text:style-name="T35">SVEIKATOS APSAUGOS MINISTRAS</text:span><text:span text:style-name="T36"><text:tab/>KONSTANTINAS ROMUALDAS DOBROVOLSKIS</text:span></text:p>
      <text:p text:style-name="P37">______________</text:p>
      <text:p text:style-name="P38"/>
      <text:soft-page-break/>
      <text:p text:style-name="P39"><text:span text:style-name="T40">PATVIRTINTA</text:span></text:p>
      <text:p text:style-name="P41">Lietuvos Respublikos sveikatos apsaugos<text:s/></text:p>
      <text:p text:style-name="P42"><text:span text:style-name="T43">ministro</text:span></text:p>
      <text:p text:style-name="P44"><text:span text:style-name="T45">2003 m. sausio 29 d. įsakymu Nr. V-43</text:span></text:p>
      <text:p text:style-name="P46"/>
      <text:p text:style-name="P47"><text:span text:style-name="T48">juridinių asmenų LICENCIJAVIMO visuomenės sveikatos priežiūros veiklai tvarka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Juridinių asmenų licencijavimo visuomenės sveikatos priežiūros veiklai tvarka (toliau – tvarka) parengta vadovaujantis Lietuvos Respublikos visuomenės sveikatos priežiūros įstatymo (Žin., 2002, Nr.<text:s/></text:span><text:a xlink:href="https://www.e-tar.lt/portal/lt/legalAct/TAR.DD80CF948782" office:target-frame-name="_blank" xlink:show="new"><text:span text:style-name="T58">56-2225</text:span></text:a><text:span text:style-name="T59">) 44 straipsnio 2 dalimi.</text:span></text:p>
      <text:p text:style-name="P60"><text:span text:style-name="T61">2</text:span><text:span text:style-name="T62">. Ši tvarka nustato licencijų verstis visuomenės sveikatos priežiūros veikla pagal Lietuvos Respublikos Vyriausybės patvirtintą visuomenės sveikatos priežiūros veiklos sričių sąrašą išdavimą ir l</text:span><text:span text:style-name="T63">icencijuojamos veiklos sąlygų priežiūrą.</text:span></text:p>
      <text:p text:style-name="P64"><text:span text:style-name="T65">3</text:span><text:span text:style-name="T66">. Ši tvarka taikoma visiems juridiniams asmenims siekiantiems verstis visuomenės sveikatos priežiūros paslaugų teikimu, jeigu kitaip nenumato Lietuvos Respublikos įstatymai ir jų pagrindu priimti teisės aktai.</text:span></text:p>
      <text:p text:style-name="P67"><text:span text:style-name="T68">4</text:span><text:span text:style-name="T69">. Licencijas išduoda, atsisako jas išduoti, licencijų galiojimą sustabdo, atnaujina ir panaikina Valstybinė visuomenės sveikatos priežiūros tarnyba (toliau – VVSPT). Šiai veiklai vykdyti VVSPT sudaro Nuolatinę visuomenės sveikatos priežiūros veiklos l</text:span><text:span text:style-name="T70">icencijavimo komisiją (toliau – Komisija). Komisijos sudėtį ir jos darbo reglamentą įsakymu tvirtina VVSPT direktorius.</text:span></text:p>
      <text:p text:style-name="P71"/>
      <text:p text:style-name="P72"><text:span text:style-name="T73">II</text:span><text:span text:style-name="T74">.<text:s/></text:span><text:span text:style-name="T75">VALSTYBINĖS VISUOMENĖS SVEIKATOS PRIEŽIŪROS TARNYBOS įGALIOJIMAI</text:span></text:p>
      <text:p text:style-name="P76"/>
      <text:p text:style-name="P77"><text:span text:style-name="T78">5</text:span><text:span text:style-name="T79">. VVSPT įgaliojimai:</text:span></text:p>
      <text:p text:style-name="P80"><text:span text:style-name="T81">5.1</text:span><text:span text:style-name="T82">. išduoti licenciją arba lic</text:span><text:span text:style-name="T83">encijos dublikatą;</text:span></text:p>
      <text:p text:style-name="P84"><text:span text:style-name="T85">5.2</text:span><text:span text:style-name="T86">. šios tvarkos VIII skyriuje numatytais atvejais atsisakyti išduoti licenciją;</text:span></text:p>
      <text:p text:style-name="P87"><text:span text:style-name="T88">5.3</text:span><text:span text:style-name="T89">. šios tvarkos X skyriuje numatytais atvejais sustabdyti licencijos galiojimą;</text:span></text:p>
      <text:p text:style-name="P90"><text:span text:style-name="T91">5.4</text:span><text:span text:style-name="T92">. šios tvarkos X skyriuje numatytais atvejais panaikinti l</text:span><text:span text:style-name="T93">icencijos galiojimo sustabdymą;</text:span></text:p>
      <text:p text:style-name="P94"><text:span text:style-name="T95">5.5</text:span><text:span text:style-name="T96">. šios tvarkos X skyriuje numatytais atvejais panaikinti licencijos galiojimą;</text:span></text:p>
      <text:p text:style-name="P97"><text:span text:style-name="T98">5.6</text:span><text:span text:style-name="T99">. prižiūrėti, kaip laikomasi licencijuojamos veiklos sąlygų;</text:span></text:p>
      <text:p text:style-name="P100"><text:span text:style-name="T101">5.7</text:span><text:span text:style-name="T102">. registruoti išduodamas licencijas.</text:span></text:p>
      <text:p text:style-name="P103"><text:span text:style-name="T104">6</text:span><text:span text:style-name="T105">. VVSPT direktorius</text:span><text:span text:style-name="T106"><text:s/>tvirtina reikalavimus licencijoms gauti pagal Lietuvos Respublikos Vyriausybės patvirtintą Visuomenės sveikatos priežiūros veiklos sričių, kurioms yra būtina visuomenės sveikatos priežiūros veiklos licencija, sąrašą.</text:span></text:p>
      <text:p text:style-name="P107"/>
      <text:p text:style-name="P108"><text:span text:style-name="T109">III</text:span><text:span text:style-name="T110">.<text:s/></text:span><text:span text:style-name="T111">LICENCIJAI GAUTI REIKALING</text:span><text:span text:style-name="T112">I DOKUMENTAI</text:span></text:p>
      <text:p text:style-name="P113"/>
      <text:p text:style-name="P114"><text:span text:style-name="T115">7</text:span><text:span text:style-name="T116">. Juridinis asmuo, norintis gauti licenciją, (toliau – Užsakovas) VVSPT pateikia paraišką, kurioje nurodoma įmonės pavadinimas, teisinė forma, buveinė, kodas, pageidaujamos vykdyti visuomenės sveikatos priežiūros veiklos sritys, ir prie<text:s/></text:span><text:span text:style-name="T117">jos prideda šiuos dokumentus:</text:span></text:p>
      <text:p text:style-name="P118"><text:span text:style-name="T119">7.1</text:span><text:span text:style-name="T120">. įstaigos registravimo pažymėjimo kopiją;</text:span></text:p>
      <text:p text:style-name="P121"><text:span text:style-name="T122">7.2</text:span><text:span text:style-name="T123">. dokumento, patvirtinančio, kad patalpomis, kuriose bus verčiamasi licencijuota veikla, naudojamasi teisėtai (nuomos sutarties, nuosavybės teisės liudijimo ir kt.), kopij</text:span><text:span text:style-name="T124">ą;</text:span></text:p>
      <text:p text:style-name="P125"><text:span text:style-name="T126">7.3</text:span><text:span text:style-name="T127">. dokumentus, patvirtinančius, kad vykdoma veikla atitinka reikalavimus licencijai gauti, nurodytus 6 punkte.</text:span></text:p>
      <text:p text:style-name="P128"><text:span text:style-name="T129">8</text:span><text:span text:style-name="T130">. Komisija gali pareikalauti kitų teisės aktais reglamentuotų su licencijuojama veikla susijusių duomenų. Šiuo atveju sprendimas<text:s/></text:span><text:span text:style-name="T131">dėl licencijos išdavimo priimamas per 30 dienų nuo reikalingų dokumentų pateikimo.</text:span></text:p>
      <text:p text:style-name="P132"/>
      <text:p text:style-name="P133"><text:span text:style-name="T134">IV</text:span><text:span text:style-name="T135">.<text:s/></text:span><text:span text:style-name="T136">licencijų ir licencijų dublikatų išdavimas</text:span></text:p>
      <text:p text:style-name="P137"/>
      <text:p text:style-name="P138"><text:span text:style-name="T139">9</text:span><text:span text:style-name="T140">. VVSPT gautas paraiškas su prie jų pridėtais III skyriuje nurodytais dokumentais registruoja.</text:span></text:p>
      <text:p text:style-name="P141"><text:span text:style-name="T142">10</text:span><text:span text:style-name="T143">. Komisija<text:s/></text:span><text:span text:style-name="T144">per 30 dienų nuo visų dokumentų priėmimo priima sprendimą licenciją išduoti arba jos neišduoti ir apie tai raštu informuoja Užsakovą.</text:span></text:p>
      <text:p text:style-name="P145"><text:span text:style-name="T146">11</text:span><text:span text:style-name="T147">. Licencija išduodama neterminuotam laikui, jeigu įvykdytos šioje tvarkoje nustatytos sąlygos.</text:span></text:p>
      <text:p text:style-name="P148"><text:span text:style-name="T149">12</text:span><text:span text:style-name="T150">. Praradusiam l</text:span><text:span text:style-name="T151">icencijos originalą licencijos turėtojui, kuris pateikia raštišką motyvuotą paaiškinimą ir prašymą, VVSPT, išnagrinėjusi turimą informaciją, išduoda licencijos dublikatą su žyma „Dublikatas“.</text:span></text:p>
      <text:p text:style-name="P152"><text:span text:style-name="T153">13</text:span><text:span text:style-name="T154">. Licencijos formą nustato VVSPT. Licencijoje nurodoma:</text:span></text:p>
      <text:p text:style-name="P155"><text:span text:style-name="T156">13</text:span><text:span text:style-name="T157">.1</text:span><text:span text:style-name="T158">. licenciją išdavusi institucija;</text:span></text:p>
      <text:p text:style-name="P159"><text:span text:style-name="T160">13.2</text:span><text:span text:style-name="T161">. licencijos numeris;</text:span></text:p>
      <text:p text:style-name="P162"><text:span text:style-name="T163">13.3</text:span><text:span text:style-name="T164">. licencijos turėtojo rekvizitai (pavadinimas, įmonės kodas, adresas);</text:span></text:p>
      <text:p text:style-name="P165"><text:span text:style-name="T166">13.4</text:span><text:span text:style-name="T167">. licencijos rūšis;</text:span></text:p>
      <text:p text:style-name="P168"><text:span text:style-name="T169">13.5</text:span><text:span text:style-name="T170">. licencijos išdavimo data.</text:span></text:p>
      <text:p text:style-name="P171"><text:span text:style-name="T172">14</text:span><text:span text:style-name="T173">. Licencijos originalą saugo<text:s/></text:span><text:span text:style-name="T174">licencijos turėtojas.</text:span></text:p>
      <text:p text:style-name="P175"><text:span text:style-name="T176">15</text:span><text:span text:style-name="T177">. Kiekvienas licencijos turėtojo padalinys, kuriame vykdoma licencijuojama veikla, turi turėti įstaigai išduotos licencijos kopiją.</text:span></text:p>
      <text:p text:style-name="P178"/>
      <text:p text:style-name="P179"><text:span text:style-name="T180">V</text:span><text:span text:style-name="T181">.<text:s/></text:span><text:span text:style-name="T182">licencijų registravimas</text:span></text:p>
      <text:p text:style-name="P183"/>
      <text:p text:style-name="P184"><text:span text:style-name="T185">16</text:span><text:span text:style-name="T186">. VVSPT, registruodama licencijas, įrašo šiuos duomenis</text:span><text:span text:style-name="T187">:</text:span></text:p>
      <text:p text:style-name="P188"><text:span text:style-name="T189">16.1</text:span><text:span text:style-name="T190">. licencijos numerį;</text:span></text:p>
      <text:p text:style-name="P191"><text:span text:style-name="T192">16.2</text:span><text:span text:style-name="T193">. licencijos turėtojo rekvizitus;</text:span></text:p>
      <text:p text:style-name="P194"><text:span text:style-name="T195">16.3</text:span><text:span text:style-name="T196">. licencijuojamos veiklos sritis;</text:span></text:p>
      <text:p text:style-name="P197"><text:span text:style-name="T198">16.4</text:span><text:span text:style-name="T199">. licencijos ar jos dublikato išdavimo datą;</text:span></text:p>
      <text:p text:style-name="P200"><text:span text:style-name="T201">16.5</text:span><text:span text:style-name="T202">. licencijos galiojimo sustabdymo datą;</text:span></text:p>
      <text:p text:style-name="P203"><text:span text:style-name="T204">16.6</text:span><text:span text:style-name="T205">. licencijos galiojimo sustabdymo<text:s/></text:span><text:span text:style-name="T206">panaikinimo datą;</text:span></text:p>
      <text:p text:style-name="P207"><text:span text:style-name="T208">16.7</text:span><text:span text:style-name="T209">. licencijos galiojimo panaikinimo datą.</text:span></text:p>
      <text:p text:style-name="P210"><text:span text:style-name="T211">17</text:span><text:span text:style-name="T212">. VVSPT, išdavusi licenciją, sustabdžiusi, atnaujinusi ar panaikinusi licencijos galiojimą, apie tai skelbia oficialaus leidinio „Valstybės žinios“ priede „Informaciniai<text:s/></text:span><text:span text:style-name="T213">pranešimai“. Skelbime nurodoma:</text:span></text:p>
      <text:p text:style-name="P214"><text:span text:style-name="T215">17.1</text:span><text:span text:style-name="T216">. licencijos numeris;</text:span></text:p>
      <text:p text:style-name="P217"><text:span text:style-name="T218">17.2</text:span><text:span text:style-name="T219">. licencijos turėtojo rekvizitai (pavadinimas, įmonės kodas, buveinės ir veiklos adresai);</text:span></text:p>
      <text:p text:style-name="P220"><text:span text:style-name="T221">17.3</text:span><text:span text:style-name="T222">. licencijos rūšis;</text:span></text:p>
      <text:p text:style-name="P223"><text:span text:style-name="T224">17.4</text:span><text:span text:style-name="T225">. licencijos išdavimo, galiojimo sustabdymo, atnaujinimo ar<text:s/></text:span><text:span text:style-name="T226">panaikinimo data.</text:span></text:p>
      <text:p text:style-name="P227"/>
      <text:p text:style-name="P228"><text:span text:style-name="T229">Vi</text:span><text:span text:style-name="T230">.<text:s/></text:span><text:span text:style-name="T231">atsisakymas išduoti licencijas</text:span></text:p>
      <text:p text:style-name="P232"/>
      <text:p text:style-name="P233"><text:span text:style-name="T234">18</text:span><text:span text:style-name="T235">. Licencija neišduodama, jeigu:</text:span></text:p>
      <text:p text:style-name="P236"><text:span text:style-name="T237">18.1</text:span><text:span text:style-name="T238">. pateikti ne visi dokumentai, kurių reikia licencijai išduoti;</text:span></text:p>
      <text:p text:style-name="P239"><text:span text:style-name="T240">18.2</text:span><text:span text:style-name="T241">. pateikiami klaidingi duomenys arba jie neatitinka keliamų reikalavimų.</text:span></text:p>
      <text:p text:style-name="P242"><text:span text:style-name="T243">19</text:span><text:span text:style-name="T244">. Atsisakius išduoti licenciją, apie tai per 30 dienų nuo dokumentų gavimo pranešama Užsakovui raštu, nurodomos priežastys, dėl kurių licencija neišduota.</text:span></text:p>
      <text:p text:style-name="P245"/>
      <text:p text:style-name="P246"><text:span text:style-name="T247">ViI</text:span><text:span text:style-name="T248">.<text:s/></text:span><text:span text:style-name="T249">licencijuojamos veiklos sąlygos</text:span></text:p>
      <text:p text:style-name="P250"/>
      <text:p text:style-name="P251"><text:span text:style-name="T252">20</text:span><text:span text:style-name="T253">. Licencijuojama veikla vykdoma vadovaujantis<text:s/></text:span><text:span text:style-name="T254">Lietuvos Respublikos įstatymais, kitais teisės aktais, reglamentuojančiais visuomenės sveikatos veiklą, taip pat šiais nuostatais.</text:span></text:p>
      <text:p text:style-name="P255"><text:span text:style-name="T256">21</text:span><text:span text:style-name="T257">. Tik licencijoje įrašytas licencijos turėtojas turi teisę verstis licencijoje nurodyta veikla ir tik licencijoje įrašy</text:span><text:span text:style-name="T258">tais adresais.</text:span></text:p>
      <text:p text:style-name="P259"><text:span text:style-name="T260">22</text:span><text:span text:style-name="T261">. Pasikeitus bet kuriems iš pateiktų licencijai gauti duomenų, licencijos turėtojas privalo per 5 darbo dienas pateikti raštu VVSPT išsamią informaciją apie šį pasikeitimą (šiuos pasikeitimus).</text:span></text:p>
      <text:p text:style-name="P262"><text:span text:style-name="T263">23</text:span><text:span text:style-name="T264">. Licencijos turėtojas privalo laik</text:span><text:span text:style-name="T265">ytis VVSPT direktoriaus patvirtintų reikalavimų licencijoms gauti pagal Lietuvos Respublikos Vyriausybės patvirtintą Visuomenės sveikatos priežiūros veiklos sričių, kurioms yra būtina visuomenės sveikatos priežiūros veiklos licencija, sąrašą.</text:span></text:p>
      <text:p text:style-name="P266"/>
      <text:p text:style-name="P267"><text:span text:style-name="T268">ViiI</text:span><text:span text:style-name="T269">.<text:s/></text:span><text:span text:style-name="T270">licencijos turėtojų teisės ir pareigos</text:span></text:p>
      <text:p text:style-name="P271"/>
      <text:p text:style-name="P272"><text:span text:style-name="T273">24</text:span><text:span text:style-name="T274">. Licencijos turėtojas turi teisę:</text:span></text:p>
      <text:p text:style-name="P275"><text:span text:style-name="T276">24.1</text:span><text:span text:style-name="T277">. verstis licencijoje nurodyta veikla;</text:span></text:p>
      <text:p text:style-name="P278"><text:span text:style-name="T279">24.2</text:span><text:span text:style-name="T280">. Lietuvos Respublikos įstatymų nustatyta tvarka apskųsti VVSPT sprendimą neišduoti licencijos, sustabdyti arba panaikinti</text:span><text:span text:style-name="T281"><text:s/>jos galiojimą.</text:span></text:p>
      <text:p text:style-name="P282"><text:span text:style-name="T283">25</text:span><text:span text:style-name="T284">. Licencijos turėtojas privalo:</text:span></text:p>
      <text:p text:style-name="P285"><text:span text:style-name="T286">25.1</text:span><text:span text:style-name="T287">. saugoti licenciją ir neturi teisės jos perduoti kitiems juridiniams asmenims;</text:span></text:p>
      <text:p text:style-name="P288"><text:span text:style-name="T289">25.2</text:span><text:span text:style-name="T290">. laikytis licencijuojamos veiklos sąlygų;</text:span></text:p>
      <text:p text:style-name="P291"><text:span text:style-name="T292">25.3</text:span><text:span text:style-name="T293">. užtikrinti, kad veiklos, kuria verstis licencija yra<text:s/></text:span><text:span text:style-name="T294">gauta, dokumentacija būtų tinkamai tvarkoma, saugoma, atnaujinama ir teisės aktų nustatytais atvejais derinama su VVSPT;</text:span></text:p>
      <text:p text:style-name="P295"><text:span text:style-name="T296">25.4</text:span><text:span text:style-name="T297">. užtikrinti, kad specialistų kvalifikacija atitiktų licencijuojamai veiklai keliamus reikalavimus.</text:span></text:p>
      <text:p text:style-name="P298"><text:span text:style-name="T299">26</text:span><text:span text:style-name="T300">. Licencijos<text:s/></text:span><text:span text:style-name="T301">turėtojas gali turėti ir kitų pareigų, numatytų įstatymuose bei kituose teisės aktuose.</text:span></text:p>
      <text:p text:style-name="P302"/>
      <text:p text:style-name="P303"><text:span text:style-name="T304">iX</text:span><text:span text:style-name="T305">.<text:s/></text:span><text:span text:style-name="T306">licencijos sąlygų laikymosi priežiūra</text:span></text:p>
      <text:p text:style-name="P307"/>
      <text:p text:style-name="P308"><text:span text:style-name="T309">27</text:span><text:span text:style-name="T310">. VVSPT atsako už licencijų išdavimo procedūros organizavimą. Licencijavimo sąlygų laikymosi priežiūrą atlieka V</text:span><text:span text:style-name="T311">VSPT direktoriaus įsakymu sudaryta Komisija.</text:span></text:p>
      <text:p text:style-name="P312"><text:span text:style-name="T313">28</text:span><text:span text:style-name="T314">. VVSPT ir kitos valstybės įgaliotos institucijos pagal savo kompetenciją privalo įpareigoti licencijos turėtoją pašalinti inspekcinio patikrinimo metu pastebėtus licencijuojamos veiklos sąlygų pažeidimus.</text:span></text:p>
      <text:p text:style-name="P315"><text:span text:style-name="T316">29</text:span><text:span text:style-name="T317">. Licencijos turėtojo veiklos priežiūrą ir kontrolę pagal savo kompetenciją atliekančios institucijos privalo nedelsdamos raštu informuoti VVSPT apie nustatytus licencijuojamos veiklos sąlygų pažeidimus, padarytus licencijos turėtojo.</text:span></text:p>
      <text:p text:style-name="P318"><text:span text:style-name="T319">30</text:span><text:span text:style-name="T320">. VVSPT<text:s/></text:span><text:span text:style-name="T321">turi teisę sustabdyti ir panaikinti licencijos galiojimą, o kitos institucijos pagal savo kompetenciją teikti pasiūlymus dėl licencijos galiojimo sustabdymo, jeigu licencijos turėtojas nesilaiko licencijuojamos veiklos sąlygų, pateikia neišsamią arba klaid</text:span><text:span text:style-name="T322">inančią informaciją apie savo veiklą.</text:span></text:p>
      <text:p text:style-name="P323"/>
      <text:p text:style-name="P324"><text:span text:style-name="T325">x</text:span><text:span text:style-name="T326">.<text:s/></text:span><text:span text:style-name="T327">LICENCIJOS GALIOJIMO SUSTABDYMAS, Atnaujinimas ir panaikinimas</text:span></text:p>
      <text:p text:style-name="P328"/>
      <text:p text:style-name="P329"><text:span text:style-name="T330">31</text:span><text:span text:style-name="T331">. VVSPT gali sustabdyti licencijos galiojimą, jeigu:</text:span></text:p>
      <text:p text:style-name="P332"><text:span text:style-name="T333">31.1</text:span><text:span text:style-name="T334">. licencijos turėtojas pažeidžia įstatymus ar kitus teisės aktus, susijusius su</text:span><text:span text:style-name="T335"><text:s/>jo vykdoma veikla;</text:span></text:p>
      <text:p text:style-name="P336"><text:span text:style-name="T337">31.2</text:span><text:span text:style-name="T338">. licencijos turėtojas nesilaiko licencijuojamos veiklos sąlygų, nurodytų šios tvarkos 20–23 punktuose.</text:span></text:p>
      <text:p text:style-name="P339"><text:span text:style-name="T340">32</text:span><text:span text:style-name="T341">. Juridinis asmuo, kurio licencijos galiojimas sustabdytas, neturi teisės verstis visuomenės sveikatos priežiūros ve</text:span><text:span text:style-name="T342">ikla, kuria verstis teisę suteikė licencija.</text:span></text:p>
      <text:p text:style-name="P343"><text:span text:style-name="T344">33</text:span><text:span text:style-name="T345">. Licencijos galiojimas gali būti atnaujinamas, jeigu licencijos turėtojas pateikia licenciją išdavusiai institucijai:</text:span></text:p>
      <text:p text:style-name="P346"><text:span text:style-name="T347">33.1</text:span><text:span text:style-name="T348">. prašymą atnaujinti licencijos galiojimą;</text:span></text:p>
      <text:p text:style-name="P349"><text:span text:style-name="T350">33.2</text:span><text:span text:style-name="T351">. dokumentus ir kitą informac</text:span><text:span text:style-name="T352">iją, patvirtinančią, kad pažeidimai ir (ar) trūkumai pašalinti bei ėmimąsi atitinkamų priemonių, kad tokių pažeidimų ateityje būtų išvengta.</text:span></text:p>
      <text:p text:style-name="P353"><text:span text:style-name="T354">34</text:span><text:span text:style-name="T355">. Licencijos galiojimas panaikinamas, jeigu:</text:span></text:p>
      <text:p text:style-name="P356"><text:span text:style-name="T357">34.1</text:span><text:span text:style-name="T358">. licencijos turėtojas pats nutraukia licencijuojamą vei</text:span><text:span text:style-name="T359">klą ir raštu kreipiasi į VVSPT su prašymu panaikinti licencijos galiojimą;</text:span></text:p>
      <text:p text:style-name="P360"><text:span text:style-name="T361">34.2</text:span><text:span text:style-name="T362">. per nustatytą laiką nepašalinamos priežastys ir pažeidimai, dėl kurių buvo sustabdytas licencijos galiojimas;</text:span></text:p>
      <text:p text:style-name="P363"><text:span text:style-name="T364">34.3</text:span><text:span text:style-name="T365">. VVSPT gauna oficialų pranešimą apie juridinio asmen</text:span><text:span text:style-name="T366">s, turinčio licenciją, likvidavimą ar reorganizavimą;</text:span></text:p>
      <text:p text:style-name="P367"><text:span text:style-name="T368">34.4</text:span><text:span text:style-name="T369">. paaiškėja, kad licencijai gauti buvo pateikti neteisingi duomenys.</text:span></text:p>
      <text:p text:style-name="P370"><text:span text:style-name="T371">35</text:span><text:span text:style-name="T372">. Panaikinus licencijos galiojimą, licencijos turėtojas per 5 darbo dienas nuo paskelbimo apie tai „Valstybės žinių“<text:s/></text:span><text:span text:style-name="T373">priede „Informaciniai pranešimai“ turi grąžinti licencijos originalą VVSPT.</text:span></text:p>
      <text:p text:style-name="P374"/>
      <text:p text:style-name="P375"><text:span text:style-name="T376">XI</text:span><text:span text:style-name="T377">.<text:s/></text:span><text:span text:style-name="T378">BAIGIAMOSIOS NUOSTATOS</text:span></text:p>
      <text:p text:style-name="P379"/>
      <text:p text:style-name="P380"><text:span text:style-name="T381">36</text:span><text:span text:style-name="T382">. Už licencijos išdavimą mokama nustatyto dydžio valstybės rinkliava.</text:span></text:p>
      <text:p text:style-name="P383"><text:span text:style-name="T384">37</text:span><text:span text:style-name="T385">. VVSPT atsisakymas išduoti licenciją, licencijos galiojimo<text:s/></text:span><text:span text:style-name="T386">sustabdymas, licencijos galiojimo panaikinimas gali būti apskųstas Lietuvos Respublikos įstatymų nustatyta tvarka.</text:span></text:p>
      <text:p text:style-name="P387">______________</text:p>
      <text:p text:style-name="P3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10:17:00Z</meta:creation-date>
    <dc:date>2015-07-06T10:17:00Z</dc:date>
    <meta:template xlink:href="Normal" xlink:type="simple"/>
    <meta:editing-cycles>2</meta:editing-cycles>
    <meta:editing-duration>PT0S</meta:editing-duration>
    <meta:document-statistic meta:page-count="5" meta:paragraph-count="126" meta:word-count="1268" meta:character-count="10618" meta:row-count="430" meta:non-whitespace-character-count="9476"/>
  </office:meta>
</office:document-meta>
</file>