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hyphenate="false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T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P40" style:parent-style-name="Normal" style:family="paragraph">
      <style:paragraph-properties fo:keep-together="always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keep-together="always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P86" style:parent-style-name="Normal" style:family="paragraph">
      <style:paragraph-properties fo:keep-together="always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keep-together="always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keep-together="always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P125" style:parent-style-name="Normal" style:family="paragraph">
      <style:paragraph-properties fo:keep-together="always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keep-together="always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P135" style:parent-style-name="Normal" style:family="paragraph">
      <style:paragraph-properties fo:keep-together="always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keep-together="always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P149" style:parent-style-name="Normal" style:family="paragraph">
      <style:paragraph-properties fo:keep-together="always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keep-together="always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6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P169" style:parent-style-name="Normal" style:family="paragraph">
      <style:paragraph-properties fo:keep-together="always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keep-together="always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191" style:family="table-column">
      <style:table-column-properties style:column-width="3.1493in"/>
    </style:style>
    <style:style style:name="TableColumn192" style:family="table-column">
      <style:table-column-properties style:column-width="3.1493in"/>
    </style:style>
    <style:style style:name="Table190" style:family="table">
      <style:table-properties style:width="6.2986in" fo:margin-left="0in" table:align="left"/>
    </style:style>
    <style:style style:name="TableRow193" style:family="table-row">
      <style:table-row-properties style:min-row-height="0.3854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 fo:hyphenate="false"/>
    </style:style>
    <style:style style:name="P196" style:parent-style-name="Normal" style:family="paragraph"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P206" style:parent-style-name="Normal" style:family="paragraph">
      <style:paragraph-properties fo:keep-together="always" fo:margin-left="3.1493in">
        <style:tab-stops/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9" style:parent-style-name="Normal" style:family="paragraph">
      <style:paragraph-properties fo:keep-together="always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15" style:family="table-column">
      <style:table-column-properties style:column-width="0.7062in" style:use-optimal-column-width="false"/>
    </style:style>
    <style:style style:name="TableColumn216" style:family="table-column">
      <style:table-column-properties style:column-width="2.577in" style:use-optimal-column-width="false"/>
    </style:style>
    <style:style style:name="TableColumn217" style:family="table-column">
      <style:table-column-properties style:column-width="3.0152in" style:use-optimal-column-width="false"/>
    </style:style>
    <style:style style:name="Table214" style:family="table">
      <style:table-properties style:width="6.2986in" fo:margin-left="0in" table:align="left"/>
    </style:style>
    <style:style style:name="TableRow218" style:family="table-row">
      <style:table-row-properties style:min-row-height="0.043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25" style:family="table-row">
      <style:table-row-properties style:min-row-height="0.043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32" style:family="table-row">
      <style:table-row-properties style:min-row-height="0.043in" style:use-optimal-row-height="false" fo:keep-together="always"/>
    </style:style>
    <style:style style:name="TableCell233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text-properties fo:color="#000000" style:font-size-complex="12pt" style:language-asian="lt" style:country-asian="LT" fo:hyphenate="false"/>
    </style:style>
    <style:style style:name="TableRow242" style:family="table-row">
      <style:table-row-properties style:min-row-height="0.1479in" style:use-optimal-row-height="false" fo:keep-together="always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text-properties fo:hyphenate="false"/>
    </style:style>
    <style:style style:name="T2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text-properties fo:color="#000000" style:font-size-complex="12pt" style:language-asian="lt" style:country-asian="LT" fo:hyphenate="false"/>
    </style:style>
    <style:style style:name="TableRow249" style:family="table-row">
      <style:table-row-properties style:min-row-height="0.7493in" style:use-optimal-row-height="false" fo:keep-together="always"/>
    </style:style>
    <style:style style:name="TableCell250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56" style:parent-style-name="Normal" style:family="paragraph">
      <style:text-properties fo:hyphenate="false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62" style:family="table-row">
      <style:table-row-properties style:min-row-height="0.043in" style:use-optimal-row-height="false" fo:keep-together="always"/>
    </style:style>
    <style:style style:name="TableCell263" style:family="table-cell">
      <style:table-cell-properties fo:border="0.0069in solid #000000" style:glyph-orientation-vertical="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text-properties fo:hyphenate="false"/>
    </style:style>
    <style:style style:name="T2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text-properties fo:color="#000000" style:font-size-complex="12pt" style:language-asian="lt" style:country-asian="LT" fo:hyphenate="false"/>
    </style:style>
    <style:style style:name="TableRow271" style:family="table-row">
      <style:table-row-properties style:min-row-height="0.5631in" style:use-optimal-row-height="false" fo:keep-together="always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text-properties fo:color="#000000" style:font-size-complex="12pt" style:language-asian="lt" style:country-asian="LT" fo:hyphenate="false"/>
    </style:style>
    <style:style style:name="P27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 ir UKRAINOS ministrų kabineto SUSITARIMAS DĖL Kvalifikacijų, SUTEIKIANČIŲ TEISĘ Į aukštĄJĮ MOKSLĄ, AUKŠTOJO MOKSLO KVALIFIKACIJŲ IR MOKSLO LAIPSNIŲ ABIPUSIO akademinio pripažinimo</text:span></text:p>
      <text:p text:style-name="P3"/>
      <text:p text:style-name="P4"><text:span text:style-name="T5">Lietuvos Respublikos Vyriausybė ir Ukrainos Ministrų<text:s/></text:span><text:span text:style-name="T6">k</text:span><text:span text:style-name="T7">abinetas, toliau – Šalys,</text:span></text:p>
      <text:p text:style-name="P8"><text:span text:style-name="T9">–<text:s/></text:span><text:span text:style-name="T10">skatindamos</text:span><text:span text:style-name="T11"><text:s/>bendradarbiavimą studijų ir mokslo srityse;</text:span></text:p>
      <text:p text:style-name="P12"><text:span text:style-name="T13">–<text:s/></text:span><text:span text:style-name="T14">remdamosi<text:s/></text:span><text:span text:style-name="T15">Konvencija dėl kvalifikacijų, susijusių su aukštuoju mokslu, pripažinimo Europos regiono valstybėse, pas</text:span><text:span text:style-name="T16">irašyta 1997 m. Lisabonoje (toliau – Lisabonos pripažinimo konvencija);</text:span></text:p>
      <text:p text:style-name="P17"><text:span text:style-name="T18">–<text:s/></text:span><text:span text:style-name="T19">prisidėdamos<text:s/></text:span><text:span text:style-name="T20">prie bendros Europos aukštojo mokslo erdvės kūrimo ir atsižvelgdamos į Bolonijos proceso pasiekimus;</text:span></text:p>
      <text:p text:style-name="P21"><text:span text:style-name="T22">–<text:s/></text:span><text:span text:style-name="T23">siekdamos</text:span><text:span text:style-name="T24"><text:s/>suteikti galimybę asmenims, įgijusiems išsilavinimą vien</text:span><text:span text:style-name="T25">oje iš Šalių valstybių, pradėti arba tęsti studijas kitoje Šalies valstybėje;</text:span></text:p>
      <text:p text:style-name="P26"><text:span text:style-name="T27">–<text:s/></text:span><text:span text:style-name="T28">stengdamosi</text:span><text:span text:style-name="T29"><text:s/>palengvinti studentų, dėstytojų ir mokslininkų judrumą;</text:span></text:p>
      <text:p text:style-name="P30"><text:span text:style-name="T31">–<text:s/></text:span><text:span text:style-name="T32">suprasdamos</text:span><text:span text:style-name="T33"><text:s/>kvalifikacijų, suteikiančių teisę į aukštąjį mokslą, aukštojo mokslo kvalifikacijų ir mokslo l</text:span><text:span text:style-name="T34">aipsnių abipusio pripažinimo reikšmę,</text:span></text:p>
      <text:p text:style-name="P35"/>
      <text:p text:style-name="P36"><text:span text:style-name="T37">s u s i t a r ė</text:span><text:span text:style-name="T38">:</text:span></text:p>
      <text:p text:style-name="P39"/>
      <text:p text:style-name="P40"><text:span text:style-name="T41">1</text:span><text:span text:style-name="T42"><text:s/>straipsnis</text:span></text:p>
      <text:p text:style-name="P43"><text:span text:style-name="T44">Bendrosios nuostatos</text:span></text:p>
      <text:p text:style-name="P45"/>
      <text:p text:style-name="P46"><text:span text:style-name="T47">1</text:span><text:span text:style-name="T48">. Šis Susitarimas taikomas pripažįstant teisės aktų nustatyta tvarka Šalių valstybėse švietimo įstaigų išduotus išsilavinimo dokumentus, liudijančius asmen</text:span><text:span text:style-name="T49">s įgytą vidurinį išsilavinimą, ir aukštųjų mokyklų išduotus dokumentus, liudijančius baigtas dalines studijas ar įgytą aukštojo mokslo kvalifikaciją, ar dokumentus, išduotus Lietuvos Respublikos mokslo ir studijų institucijų arba Ukrainos aukštesniosios at</text:span><text:span text:style-name="T50">estacijos komisijos, ir liudijančius suteiktą mokslo laipsnį.</text:span></text:p>
      <text:p text:style-name="P51"><text:span text:style-name="T52">2</text:span><text:span text:style-name="T53">. Iki šio Susitarimo įsigaliojimo įgytas vidurinis išsilavinimas, įgytos aukštojo mokslo kvalifikacijos, suteikti mokslo laipsniai gali būti pripažinti taikant šį Susitarimą, jei vidurinis<text:s/></text:span><text:span text:style-name="T54">išsilavinimas, aukštojo mokslo kvalifikacijų įgijimas ir mokslo laipsnių suteikimas atitinka šio Susitarimo nuostatas.</text:span></text:p>
      <text:p text:style-name="P55"><text:span text:style-name="T56">3</text:span><text:span text:style-name="T57">. Iki šio Susitarimo įsigaliojimo baigtos dalinės studijos gali būti pripažintos, jei jų baigimas atitinka nuostatas.</text:span></text:p>
      <text:p text:style-name="P58"><text:span text:style-name="T59">4</text:span><text:span text:style-name="T60">. Šiame<text:s/></text:span><text:span text:style-name="T61">Susitarime:</text:span></text:p>
      <text:p text:style-name="P62"><text:span text:style-name="T63">a) sąvoka „vidurinis išsilavinimas“:</text:span></text:p>
      <text:p text:style-name="P64"><text:span text:style-name="T65">Lietuvos Respublikoje: išsilavinimas, kuris suteikia teisę į aukštąjį mokslą ir paliudytas Lietuvos Respublikos švietimo ir mokslo ministerijos nustatytos formos brandos atestatu.</text:span></text:p>
      <text:p text:style-name="P66"><text:span text:style-name="T67">Ukrainoje: išsilavinima</text:span><text:span text:style-name="T68">s, patvirtintas valstybinės formos<text:s/></text:span><text:span text:style-name="T69">Povnu Zagal’nu Serednyu Osvitu</text:span><text:span text:style-name="T70"><text:s/>atestatu.</text:span></text:p>
      <text:p text:style-name="P71"><text:span text:style-name="T72">b) sąvoka „aukštoji mokykla“:</text:span></text:p>
      <text:p text:style-name="P73"><text:span text:style-name="T74">Lietuvos Respublikoje: mokslo ir studijų institucija, kuri valstybės teisės aktų nustatyta tvarka turi teisę teikti aukštojo mokslo kvalifikacijas</text:span><text:span text:style-name="T75"><text:s/>ir (ar) mokslo laipsnius.</text:span></text:p>
      <text:p text:style-name="P76"><text:span text:style-name="T77">Ukrainoje: institucija, kuri valstybės teisės aktų nustatyta tvarka turi teisę teikti aukštojo mokslo kvalifikacijas.</text:span></text:p>
      <text:p text:style-name="P78"><text:span text:style-name="T79">c) kitos sąvokos suprantamos taip, kaip jos apibrėžtos Lisabonos pripažinimo konvencijoje.</text:span></text:p>
      <text:p text:style-name="P80"><text:span text:style-name="T81">5</text:span><text:span text:style-name="T82">. Šalys s</text:span><text:span text:style-name="T83">udaro šio Susitarimo 1 straipsnio 4 dalies b punkte nurodytų aukštųjų mokyklų sąrašą. Lietuvos Respublikoje šį sąrašą sudaro Švietimo ir mokslo ministerija ir skelbia savo interneto puslapyje http://www.smm.lt. Ukrainoje šį sąrašą sudaro Švietimo ir mokslo</text:span><text:span text:style-name="T84"><text:s/>ministerija ir skelbia savo interneto puslapyje http://www.mon.gov.ua.</text:span></text:p>
      <text:p text:style-name="P85"/>
      <text:p text:style-name="P86"><text:span text:style-name="T87">2</text:span><text:span text:style-name="T88"><text:s/>straipsnis</text:span></text:p>
      <text:p text:style-name="P89"><text:span text:style-name="T90">Dalinės studijos</text:span></text:p>
      <text:p text:style-name="P91"/>
      <text:p text:style-name="P92"><text:span text:style-name="T93">1</text:span><text:span text:style-name="T94">. Dalinės studijos, baigtos vienoje iš Šalių valstybių, pripažįstamos kitos Šalies valstybėje aukštųjų mokyklų pagal joje galiojančius teisės</text:span><text:span text:style-name="T95"><text:s/>aktus.</text:span></text:p>
      <text:p text:style-name="P96"><text:span text:style-name="T97">2</text:span><text:span text:style-name="T98">. Šalių valstybės šių valstybių teisės aktų nustatyta tvarka pripažįsta aukštojo mokslo kvalifikacijas, suteiktas vienoje iš Šalių valstybėje, įskaičius trečioje valstybėje vykusias dalines studijas, jeigu tos dalinės studijos vyko pagal tos t</text:span><text:span text:style-name="T99">rečiosios valstybės pripažintos aukštosios mokyklos studijų programą, vykdytą tos šalies teisės aktų nustatyta tvarka.</text:span></text:p>
      <text:p text:style-name="P100"/>
      <text:p text:style-name="P101"><text:span text:style-name="T102">3</text:span><text:span text:style-name="T103"><text:s/>straipsnis</text:span></text:p>
      <text:p text:style-name="P104"><text:span text:style-name="T105">Vidurinio išsilavinimo, aukštojo mokslo kvalifikacijų ir mokslo laipsnių pripažinimas</text:span></text:p>
      <text:p text:style-name="P106"/>
      <text:p text:style-name="P107"><text:span text:style-name="T108">1</text:span><text:span text:style-name="T109">. Vidurinis išsilavinimas</text:span><text:span text:style-name="T110">, aukštojo mokslo kvalifikacijos ir mokslo laipsniai pripažįstami, taip pat aukštojo mokslo kvalifikacijos įskaitomos kaip studijų dalis Šalių valstybių teisės aktų nustatyta tvarka atsižvelgiant į priede (kuris yra neatskiriama šio Susitarimo dalis) nurod</text:span><text:span text:style-name="T111">ytus atitikmenis, jeigu negalima nustatyti esminių skirtumų.</text:span></text:p>
      <text:p text:style-name="P112"><text:span text:style-name="T113">2</text:span><text:span text:style-name="T114">. Pripažįstant vidurinį išsilavinimą, aukštojo mokslo kvalifikacijas ir mokslo laipsnius, taip pat įskaitant aukštojo mokslo kvalifikacijas kaip studijų dalį gali būti atsižvelgiama į<text:s/></text:span><text:span text:style-name="T115">papildomas sąlygas pagal aukštosios mokyklos, kurioje ketinama studijuoti, reikalavimus.</text:span></text:p>
      <text:p text:style-name="P116"><text:span text:style-name="T117">3</text:span><text:span text:style-name="T118">. Lietuvos Respublikoje įgytas mokslo laipsnis „</text:span><text:span text:style-name="T119">habilituotas daktaras</text:span><text:span text:style-name="T120">“ ir Ukrainoje įgytas mokslo laipsnis „</text:span><text:span text:style-name="T121">doktor nauk“</text:span><text:span text:style-name="T122"><text:s/>pripažįstami lygiaverčiais Šalių valstybi</text:span><text:span text:style-name="T123">ų teisės aktų nustatyta tvarka.</text:span></text:p>
      <text:p text:style-name="P124"/>
      <text:p text:style-name="P125"><text:span text:style-name="T126">4</text:span><text:span text:style-name="T127"><text:s/>straipsnis</text:span></text:p>
      <text:p text:style-name="P128"><text:span text:style-name="T129">Aukštųjų mokyklų susitarimai</text:span></text:p>
      <text:p text:style-name="P130"/>
      <text:p text:style-name="P131"><text:span text:style-name="T132">Šis Susitarimas netrukdo abiejų Šalių valstybių aukštosioms mokykloms pasirašyti susitarimus dėl kitų nuostatų, skatinančių studentų, dėstytojų ir mokslininkų judumą ir auk</text:span><text:span text:style-name="T133">štųjų mokyklų bendradarbiavimą.</text:span></text:p>
      <text:p text:style-name="P134"/>
      <text:p text:style-name="P135"><text:span text:style-name="T136">5</text:span><text:span text:style-name="T137"><text:s/>straipsnis</text:span></text:p>
      <text:p text:style-name="P138"><text:span text:style-name="T139">Profesinis pripažinimas</text:span></text:p>
      <text:p text:style-name="P140"/>
      <text:p text:style-name="P141"><text:span text:style-name="T142">1</text:span><text:span text:style-name="T143">. Šis Susitarimas neturi įtakos Šalių valstybių nacionalinių ir tarptautinių teisės aktų, skirtų profesiniam pripažinimui, taikymui.</text:span></text:p>
      <text:p text:style-name="P144"><text:span text:style-name="T145">2</text:span><text:span text:style-name="T146">. Vidurinio išsilavinimo, aukštojo m</text:span><text:span text:style-name="T147">okslo kvalifikacijų ir mokslo laipsnių atitikmenys, dėl kurių susitarta šiame Susitarime, gali palengvinti sprendimus dėl jų pripažinimo profesiniais tikslais.</text:span></text:p>
      <text:p text:style-name="P148"/>
      <text:p text:style-name="P149"><text:span text:style-name="T150">6</text:span><text:span text:style-name="T151"><text:s/>straipsnis</text:span></text:p>
      <text:p text:style-name="P152"><text:span text:style-name="T153">Ekspertų komisija</text:span></text:p>
      <text:p text:style-name="P154"/>
      <text:p text:style-name="P155"><text:span text:style-name="T156">1</text:span><text:span text:style-name="T157">. Konsultacijoms dėl visų klausimų, kylančių taikant</text:span><text:span text:style-name="T158"><text:s/>šį Susitarimą, sudaroma Ekspertų komisija, į kurios sudėtį įeina po keturis kiekvienos Šalies paskirtus narius. Ekspertų komisijos uždaviniai yra šie:</text:span></text:p>
      <text:p text:style-name="P159">– rūpintis tinkamu šio Susitarimo taikymu ir teikti siūlymus jam tobulinti;</text:p>
      <text:p text:style-name="P160">– laiku keistis informacija<text:s/>apie Šalių valstybių švietimo sistemų pasikeitimus;</text:p>
      <text:p text:style-name="P161">– teikti informaciją apie pripažinimo procedūras ir rezultatus.</text:p>
      <text:p text:style-name="P162"><text:span text:style-name="T163">Ekspertų komisijos narių sąrašai pateikiami diplomatiniais kanalais.</text:span></text:p>
      <text:p text:style-name="P164"><text:span text:style-name="T165">2</text:span><text:span text:style-name="T166">. Ekspertų komisija renkasi vienos iš abiejų Šalių pageidavimu. Dė</text:span><text:span text:style-name="T167">l posėdžio vietos tariamasi diplomatiniais kanalais.</text:span></text:p>
      <text:p text:style-name="P168"/>
      <text:p text:style-name="P169"><text:span text:style-name="T170">7</text:span><text:span text:style-name="T171"><text:s/>straipsnis</text:span></text:p>
      <text:p text:style-name="P172"><text:span text:style-name="T173">Susitarimo įsigaliojimas, galiojimas ir nutraukimas</text:span></text:p>
      <text:p text:style-name="P174"/>
      <text:p text:style-name="P175"><text:span text:style-name="T176">1</text:span><text:span text:style-name="T177">. Šis Susitarimas sudaromas neribotam laikui ir įsigalioja tuomet, kai viena iš Šalių gauna paskutinį rašytinį pranešimą apie</text:span><text:span text:style-name="T178"><text:s/>tai, kad vidaus teisės procedūros, reikalingos šiam Susitarimui įsigalioti, yra baigtos.</text:span></text:p>
      <text:p text:style-name="P179"><text:span text:style-name="T180">2</text:span><text:span text:style-name="T181">. Šis Susitarimas gali būti keičiamas ar papildomas bendru rašytiniu Šalių sutarimu. Susitarimo pakeitimai ir papildymai įteisinami protokolais, kurie yra neatsk</text:span><text:span text:style-name="T182">iriama šio Susitarimo dalis. Protokolai įsigalioja 7 straipsnio 1 dalyje nustatyta tvarka.</text:span></text:p>
      <text:p text:style-name="P183"><text:span text:style-name="T184">3</text:span><text:span text:style-name="T185">. Viena iš Šalių gali nutraukti šį Susitarimą pranešusi raštu diplomatiniu keliu. Susitarimas nustoja galioti praėjus šešiems mėnesiams po to, kai viena Šalis g</text:span><text:span text:style-name="T186">avo kitos Šalies rašytinį pranešimą apie jo nutraukimą.</text:span></text:p>
      <text:p text:style-name="P187"/>
      <text:p text:style-name="P188">Pasirašyta 2009 m. lapkričio 26 d. Kijeve dviem egzemplioriais lietuvių, ukrainiečių ir anglų kalbomis. Visi tekstai yra autentiški. Kilus nesutarimų dėl šio Susitarimo aiškinimo, vadovaujamasi tekstu anglų kalba.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ietuvos Respublikos<text:s/></text:p>
            <text:p text:style-name="P196">Vyriausybės vardu<text:s/></text:p>
          </table:table-cell>
          <table:table-cell table:style-name="TableCell197">
            <text:p text:style-name="P198">Ukrainos Ministrų</text:p>
            <text:p text:style-name="P199"><text:span text:style-name="T200">k</text:span><text:span text:style-name="T201">abineto vardu</text:span></text:p>
          </table:table-cell>
        </table:table-row>
      </table:table>
      <text:p text:style-name="P202"/>
      <text:p text:style-name="P203"><text:span text:style-name="T204">_________________</text:span></text:p>
      <text:p text:style-name="P205"/>
      <text:p text:style-name="P206"><text:span text:style-name="T207">Priedas</text:span></text:p>
      <text:p text:style-name="P208"/>
      <text:p text:style-name="P209"><text:span text:style-name="T210">Vidurinio išsilavinimo, AUKŠTOJO MOKSLO KVALIFIKACIJŲ IR MOKSLO LAIPSNIŲ PALYGINAMOJI LENTELĖ</text:span></text:p>
      <text:p text:style-name="P211"/>
      <text:p text:style-name="P212">Pagal šį Susitarimą<text:s/>pripažįstant Lietuvos Respublikoje ir Ukrainoje įgytus vidurinį išsilavinimą, aukštojo mokslo kvalifikacijas ir mokslo laipsnius, remiamasi šiais atitikmenimis: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Lietuvos Respublika</text:span></text:p>
          </table:table-cell>
          <table:covered-table-cell/>
          <table:table-cell table:style-name="TableCell222">
            <text:p text:style-name="P223"><text:span text:style-name="T224">Ukraina</text:span></text:p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Vidurinis išsilavinimas</text:span></text:p>
          </table:table-cell>
          <table:covered-table-cell/>
          <table:table-cell table:style-name="TableCell229">
            <text:p text:style-name="P230"><text:span text:style-name="T231">Povna zahal‘na serednya osvita</text:span></text:p>
          </table:table-cell>
        </table:table-row>
        <table:table-row table:style-name="TableRow232">
          <table:table-cell table:style-name="TableCell233" table:number-rows-spanned="2">
            <text:p text:style-name="P234"><text:span text:style-name="T235">Pirmoji<text:s/></text:span><text:span text:style-name="T236">pakopa</text:span></text:p>
          </table:table-cell>
          <table:table-cell table:style-name="TableCell237">
            <text:p text:style-name="P238"><text:span text:style-name="T239">Profesinis bakalauras</text:span></text:p>
          </table:table-cell>
          <table:table-cell table:style-name="TableCell240">
            <text:p text:style-name="P241">Vertinama, siekiant įskaityti kaip dalines arba pirmosios pakopos studijas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Bakalauras</text:span></text:p>
          </table:table-cell>
          <table:table-cell table:style-name="TableCell247">
            <text:p text:style-name="P248">Bakalavr</text:p>
          </table:table-cell>
        </table:table-row>
        <table:table-row table:style-name="TableRow249">
          <table:table-cell table:style-name="TableCell250">
            <text:p text:style-name="P251"><text:span text:style-name="T252">Antroji pakopa</text:span></text:p>
          </table:table-cell>
          <table:table-cell table:style-name="TableCell253">
            <text:p text:style-name="P254"><text:span text:style-name="T255">Magistras,</text:span></text:p>
            <text:p text:style-name="P256"><text:span text:style-name="T257">teologijos licenciatas</text:span></text:p>
          </table:table-cell>
          <table:table-cell table:style-name="TableCell258">
            <text:p text:style-name="P259">Magistr,</text:p>
            <text:p text:style-name="P260"><text:span text:style-name="T261">spetsialist</text:span></text:p>
          </table:table-cell>
        </table:table-row>
        <table:table-row table:style-name="TableRow262">
          <table:table-cell table:style-name="TableCell263" table:number-rows-spanned="2">
            <text:p text:style-name="P264"><text:span text:style-name="T265">Trečioji pakopa</text:span></text:p>
          </table:table-cell>
          <table:table-cell table:style-name="TableCell266">
            <text:p text:style-name="P267"><text:span text:style-name="T268">Daktaras</text:span></text:p>
          </table:table-cell>
          <table:table-cell table:style-name="TableCell269">
            <text:p text:style-name="P270">Kandidat nauk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Meno licenciatas</text:span></text:p>
          </table:table-cell>
          <table:table-cell table:style-name="TableCell276">
            <text:p text:style-name="P277">Vertinama, siekiant įskaityti kaip dalines trečiosios pakopos studijas</text:p>
          </table:table-cell>
        </table:table-row>
      </table:table>
      <text:p text:style-name="P278"/>
      <text:p text:style-name="P279"><text:span text:style-name="T28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IR UKRAINOS MINISTRŲ KABINETO SUSITARIMAS DĖL KVALIFIKACIJŲ, SUTEIKIANČIŲ TEISĘ Į AUKŠTĄJĮ MOKSLĄ, AUKŠTOJO MOKSLO KVALIFIKACIJŲ IR MOKSLO LAIPSNIŲ ABIPUSIO AKADEMINIO PRIPAŽINIMO</dc:title>
    <meta:initial-creator>Rima</meta:initial-creator>
    <dc:creator>Adlib User</dc:creator>
    <meta:creation-date>2015-07-03T02:19:00Z</meta:creation-date>
    <dc:date>2015-07-03T02:19:00Z</dc:date>
    <meta:template xlink:href="Normal" xlink:type="simple"/>
    <meta:editing-cycles>2</meta:editing-cycles>
    <meta:editing-duration>PT0S</meta:editing-duration>
    <meta:document-statistic meta:page-count="3" meta:paragraph-count="94" meta:word-count="926" meta:character-count="7620" meta:row-count="282" meta:non-whitespace-character-count="6788"/>
  </office:meta>
</office:document-meta>
</file>