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break-before="page"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R E Z O L I U C I J A</text:p>
      <text:p text:style-name="P9"/>
      <text:p text:style-name="P10">DĖL KRYPTINGOS NARKOTIKŲ, TABAKO IR ALKOHOLIO VARTOJIMO PREVENCIJOS IR KONTROLĖS POLITIKOS</text:p>
      <text:p text:style-name="P11"/>
      <text:p text:style-name="P12">2011 m. gruodžio 13 d.<text:s/></text:p>
      <text:p text:style-name="P13"><text:span text:style-name="T14">Vilnius</text:span></text:p>
      <text:p text:style-name="P15"/>
      <text:p text:style-name="P16"><text:span text:style-name="T17">Lietuvos Respublikos Seimas,</text:span></text:p>
      <text:p text:style-name="P18"><text:span text:style-name="T19">remdamasis</text:span><text:span text:style-name="T20"><text:s/></text:span><text:span text:style-name="T21">Jung</text:span><text:span text:style-name="T22">tinių Tautų 1961 metų Bendrąja narkotinių medžiagų konvencija, Jungtinių Tautų 1971 metų Psichotropinių medžiagų konvencija, Pasaulio sveikatos organizacijos 2003 metų Tabako kontrolės pagrindų konvencija ir 2010 metų Visuotine alkoholio vartojimo keliamos</text:span><text:span text:style-name="T23"><text:s/>žalos mažinimo strategija;</text:span></text:p>
      <text:p text:style-name="P24"><text:span text:style-name="T25">primindamas</text:span><text:span text:style-name="T26"><text:s/>Lietuvos Respublikos Seimo 2002 m. sausio 24 d. rezoliuciją „Dėl narkomanijos prevencijos Lietuvoje“, 2003 m. kovo 18 d. rezoliuciją „Dėl narkotikų kontrolės politikos“, 2005 m. birželio 14 d. rezoliuciją „Dėl Lietuv</text:span><text:span text:style-name="T27">os sveikatos programos įgyvendinimo“, 2009 m. spalio 22 d. rezoliuciją „Dėl narkotikų kontrolės politikos tęstinumo“, 2010 m. lapkričio 18 d. rezoliuciją „Dėl kovos su naujomis psichoaktyviosiomis medžiagomis (naujais narkotikais) tęstinumo“;</text:span></text:p>
      <text:p text:style-name="P28"><text:span text:style-name="T29">vadovaudamasi</text:span><text:span text:style-name="T30">s</text:span><text:span text:style-name="T31"><text:s/>Nacionaline narkotikų kontrolės ir narkomanijos prevencijos 2010–2016 metų programa, patvirtinta Lietuvos Respublikos Seimo 2010 m. lapkričio 4 d. nutarimu Nr. XI-1078, Lietuvos Respublikos nacionalinio saugumo pagrindų įstatymu, Lietuvos Respublikos nar</text:span><text:span text:style-name="T32">kotinių ir psichotropinių medžiagų pirmtakų (prekursorių) kontrolės įstatymu, Lietuvos Respublikos sveikatos sistemos įstatymu, Lietuvos Respublikos alkoholio kontrolės įstatymu ir Lietuvos Respublikos tabako kontrolės įstatymu;</text:span></text:p>
      <text:p text:style-name="P33"><text:span text:style-name="T34">atsižvelgdamas</text:span><text:span text:style-name="T35"><text:s/></text:span><text:span text:style-name="T36">į tarptautin</text:span><text:span text:style-name="T37">ių organizacijų raginimą taikyti kompleksines narkotikų, tabako ir alkoholio vartojimo prevencijos ir priklausomybės ligų gydymo priemones;</text:span></text:p>
      <text:p text:style-name="P38"><text:span text:style-name="T39">pažymėdamas</text:span><text:span text:style-name="T40">, kad ekonomikos krizės padariniai sudaro sąlygas socialiai pažeidžiamoms Lietuvos visuomenės grupėms var</text:span><text:span text:style-name="T41">toti vis daugiau alkoholio, tabako, kas iš esmės tampa pagrindiniais narkotikų vartojimo veiksniais,</text:span></text:p>
      <text:p text:style-name="P42"><text:span text:style-name="T43">remia<text:s/></text:span><text:span text:style-name="T44">tikslines investicijas įgyvendinant kompleksines narkotikų, tabako ir alkoholio vartojimo pirminės prevencijos priemones, ypač daug dėmesio skiriant<text:s/></text:span><text:span text:style-name="T45">vaikų ir jaunimo brandžių vertybinių nuostatų ir sveiko gyvenimo įgūdžių formavimui, taip pat Lietuvos Respublikos narkotikų, tabako ir alkoholio vartojimo prevencijos fondo steigimą, integruotą požiūrį į visų priklausomybės ligų gydymą, kryptingos narkoti</text:span><text:span text:style-name="T46">kų, tabako ir alkoholio kontrolės politikos ir jos įgyvendinimo priemonių formavimą, integruotų ir moksliškai pagrįstų priklausomybės nuo psichoaktyviųjų medžiagų bei kitų priklausomybės ligų prevencijos ir gydymo programų sukūrimą, diegimą ir efektyvumo v</text:span><text:span text:style-name="T47">ertinimą;</text:span></text:p>
      <text:p text:style-name="P48"><text:span text:style-name="T49">ragina</text:span><text:span text:style-name="T50"><text:s/>Lietuvos Respublikos Vyriausybę ir jos įstaigas, ministerijas bei teisėsaugos institucijas koordinuotai veikti, veiksmingai naudoti žmogiškuosius ir <text:s/>finansinius išteklius formuojant ir įgyvendinant kompleksinę ir integruotą narkotikų, tab</text:span><text:span text:style-name="T51">ako ir alkoholio vartojimo prevencijos bei kryptingą tabako ir alkoholio kontrolės, narkotikų pasiūlos ir paklausos mažinimo politiką Lietuvoje, taip pat labiau šviesti visuomenę, glaudžiau bendradarbiauti su nevyriausybinėmis organizacijomis, bendruomenėm</text:span><text:span text:style-name="T52">is, visuomenės informavimo priemonėmis, ugdant neigiamą požiūrį į narkotikų, tabako ir alkoholio vartojimą;</text:span></text:p>
      <text:p text:style-name="P53"><text:span text:style-name="T54">kviečia</text:span><text:span text:style-name="T55"><text:s/>Lietuvos nevyriausybines organizacijas ir vietos savivaldos institucijas, bendruomenes aktyviai įsitraukti į kryptingų, kompleksinių ir inte</text:span><text:span text:style-name="T56">gruotų narkotikų, tabako ir alkoholio vartojimo prevencijos priemonių įgyvendinimą;</text:span></text:p>
      <text:soft-page-break/>
      <text:p text:style-name="P57"><text:span text:style-name="T58">įsipareigoja<text:s/></text:span><text:span text:style-name="T59">parlamentinės kontrolės priemonėmis prisidėti prie kryptingos kovos su priklausomybe nuo psichoaktyviųjų medžiagų ir teikti prioritetą įstatymų, susijusių su<text:s/></text:span><text:span text:style-name="T60">priklausomybės ligų plitimo problema, svarstymui ir priėmimui.</text:span></text:p>
      <text:p text:style-name="P61"/>
      <text:p text:style-name="P62"/>
      <text:p text:style-name="P63"><text:span text:style-name="T64">SEIMO PIRMININKĖ</text:span><text:span text:style-name="T65"><text:tab/>IRENA DEGUTIENĖ</text:span></text:p>
      <text:p text:style-name="P66"/>
      <text:p text:style-name="P67"><text:span text:style-name="T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6-09T17:41:00Z</meta:creation-date>
    <dc:date>2015-06-09T17:41:00Z</dc:date>
    <meta:template xlink:href="Normal" xlink:type="simple"/>
    <meta:editing-cycles>2</meta:editing-cycles>
    <meta:editing-duration>PT0S</meta:editing-duration>
    <meta:document-statistic meta:page-count="2" meta:paragraph-count="19" meta:word-count="432" meta:character-count="3657" meta:row-count="70" meta:non-whitespace-character-count="3244"/>
  </office:meta>
</office:document-meta>
</file>