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family="paragraph">
      <style:paragraph-properties fo:break-before="page" fo:margin-left="3.15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fo:margin-left="3.15in">
        <style:tab-stops/>
      </style:paragraph-properties>
    </style:style>
    <style:style style:name="P28" style:parent-style-name="Normal" style:family="paragraph">
      <style:paragraph-properties fo:margin-left="3.15in">
        <style:tab-stops/>
      </style:paragraph-properties>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style:font-style-complex="italic"/>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3937in"/>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keep-with-next="always"/>
    </style:style>
    <style:style style:name="P69" style:parent-style-name="Normal" style:family="paragraph">
      <style:paragraph-properties fo:keep-with-next="alway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text-transform="uppercase"/>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style>
    <style:style style:name="P1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INTEGRUOTOS ADMINISTRAVIMO IR KONTROLĖS SISTEMOS (IAKS) DUOMENŲ ATNAUJINIMO PROGRAMOS PATVIRTINIMO</text:p>
      <text:p text:style-name="Normal"/>
      <text:p text:style-name="P12">2009 m. rugsėjo 9 d. Nr. 1125</text:p>
      <text:p text:style-name="P13">Vilnius</text:p>
      <text:p text:style-name="P14"/>
      <text:p text:style-name="P15">Įgyvendindama Europos žemės ūkio garantijų fondo (EŽŪGF) ir Europos žemės ūkio fondo kaimo plėtrai (EŽŪFKP) lėšų administravimo sistemą pagal Europos Sąjungos reikalavimus, Lietuvos Respublikos Vyriausybė<text:span text:style-name="T16"><text:s/></text:span><text:span text:style-name="T17">nutari</text:span>a<text:span text:style-name="T18">:</text:span></text:p>
      <text:p text:style-name="P19">Patvirtinti Integruotos administravimo ir kontrolės sistemos (IAKS) duomenų<text:s/>atnaujinimo programą (pridedama).</text:p>
      <text:p text:style-name="P20"/>
      <text:p text:style-name="P21"/>
      <text:p text:style-name="P22">MINISTRAS PIRMININKAS<text:tab/>ANDRIUS KUBILIUS</text:p>
      <text:p text:style-name="Normal"/>
      <text:p text:style-name="P23">ŽEMĖS ŪKIO MINISTRAS<text:tab/>KAZYS STARKEVIČIUS</text:p>
      <text:p text:style-name="Normal"/>
      <text:p text:style-name="P24">_________________</text:p>
      <text:soft-page-break/>
      <text:p text:style-name="P25"><text:span text:style-name="T26">Patvirtinta</text:span></text:p>
      <text:p text:style-name="P27">Lietuvos Respublikos Vyriausybės<text:s/></text:p>
      <text:p text:style-name="P28">2009 m. rugsėjo 9 d. nutarimu Nr. 1125</text:p>
      <text:p text:style-name="P29"/>
      <text:p text:style-name="P30"><text:span text:style-name="T31">Integruotos<text:s/></text:span><text:span text:style-name="T32">administravimo ir kontrolės sistemos (IAKS) duomenų atnaujinimo PROGRAMa</text:span></text:p>
      <text:p text:style-name="Normal"/>
      <text:p text:style-name="P33"><text:span text:style-name="T34">I</text:span><text:span text:style-name="T35">.<text:s/></text:span><text:span text:style-name="T36">BENDROSIOS NUOSTATOS</text:span></text:p>
      <text:p text:style-name="P37"/>
      <text:p text:style-name="P38">1. Integruotos administravimo ir kontrolės sistemos (IAKS) duomenų atnaujinimo programos (toliau vadinama – ši programa) paskirtis – įgyvendinti Europos žemės ūkio garantijų fondo (EŽŪGF) lėšų administravimo sistemą pagal<text:s/><text:span text:style-name="T39">2009 m. sausio 19 d. Tarybos reglamento (EB) Nr. 73/2009, nustatančio bendrąsias tiesioginės paramos schemų ūkininkams pagal bendrą žemės ūkio politiką taisykles ir nustatančio tam ti</text:span><text:span text:style-name="T40">kras paramos schemas ūkininkams, iš dalies keičiančio reglamentus (EB) Nr. 1290/2005, (EB) Nr. 247/2006, (EB) Nr. 378/2007 ir panaikinančio reglamentą (EB) Nr. 1782/2003 (OL 2009 L 30, p. 16), taip pat vykdyti<text:s/></text:span>2004 m. balandžio 21 d. Komisijos reglamento (EB) Nr. 796/2004, nustatančio išsamias kompleksinio paramos susiejimo, moduliavimo ir integruotos administravimo ir kontrolės sistemos, numatytų Tarybos reglamente (EB) Nr. 1782/2003, nustatančiame bendrąsias tiesioginės paramos schemų pagal bendrąją žemės<text:s/>ūkio politiką taisykles ir nustatančiame tam tikras paramos schemas ūkininkams, įgyvendinimo taisykles (<text:span text:style-name="T41">OL<text:s/></text:span><text:span text:style-name="T42">2004 m. specialusis leidimas,</text:span><text:span text:style-name="T43"><text:s/>3 skyrius, 44 tomas, p. 243), su paskutiniais pakeitimais, padarytais 2009 m. gegužės 8 d. Komisijos reglamentu (EB) Nr. 380/2009 (OL 2009 L 116, p. 9), reikalavimus</text:span>.</text:p>
      <text:p text:style-name="P44">2. Integruotos administravimo ir kontrolės sistemos (IAKS) įgyvendinimo tvarka nustatyta žemės ūkio ministro 2002 m. spalio 3 d. įsakyme Nr. 399 „Dėl integruotos administravimo ir kontrolės sistemos įgyvendinimo“ (Žin., 2002, Nr.<text:s/><text:a xlink:href="https://www.e-tar.lt/portal/lt/legalAct/TAR.197E5B7092D0" office:target-frame-name="_blank" xlink:show="new"><text:span text:style-name="T45">98-4375</text:span></text:a>).</text:p>
      <text:p text:style-name="P46"><text:span text:style-name="T47">3</text:span><text:span text:style-name="T48">.<text:s/></text:span>Viena iš integruotos administravimo ir kontrolės sistemos (IAKS) dalių – kontrolinių žemės sklypų duomenų bazė, naudojama administracinei kontrolei atlikti: tikrinti, ar vienas pretendentas pateikė paraišką gauti paramą už konkretų plotą, ar pretendento nurodytas plotas<text:s/>atitinka realų plotą vietovėje, ar plotas, už kurį prašoma išmokos, geros agrarinės būklės, ar šis plotas priskirtas saugomai teritorijai, ir kita.<text:s/></text:p>
      <text:p text:style-name="P49"><text:span text:style-name="T50">4</text:span><text:span text:style-name="T51">. k</text:span>ontrolinių žemės sklypų duomenų bazė parengta pagal Nacionalinės žemės tarnybos prie Žemės ūkio ministerijos generalinio direktoriaus 2002 m. lapkričio 15 d. įsakymą Nr. 75 „Dėl Techninių reikalavimų reglamento GKTR 2.15.01:2002 patvirtinimo“ (Žin., 2002, Nr.<text:s/><text:a xlink:href="https://www.e-tar.lt/portal/lt/legalAct/TAR.FF6F0450B728" office:target-frame-name="_blank" xlink:show="new"><text:span text:style-name="T52">116-5240</text:span></text:a>), žemės ūkio ministro 2006 m. rugpjūčio 22 d. įsakymą Nr. 3D-345 „Dėl Pareiškėjų deklaruotų laukų, neatitikusių 2003 m. birželio 30 d. geros agrarinės būklės reikalavimų, išskyrimo kontrolinių žemės sklypų duomenų bazėje taisyklių patvirtinimo“ (Žin., 2006, Nr.<text:s/><text:a xlink:href="https://www.e-tar.lt/portal/lt/legalAct/TAR.74F251BAAABD" office:target-frame-name="_blank" xlink:show="new"><text:span text:style-name="T53">91-3581</text:span></text:a>) ir 2007 m. lapkričio 12 d. įsakymą Nr. 3D-501 „Dėl paramai tinkamų ir netinkamų plotų nustatymo, apskaičiavimo ir išskyrimo kontrolinių žemės sklypų duomenų bazėje“ (Žin., 2007, Nr.<text:s/><text:a xlink:href="https://www.e-tar.lt/portal/lt/legalAct/TAR.5C0B0A2FB9E2" office:target-frame-name="_blank" xlink:show="new"><text:span text:style-name="T54">118-4850</text:span></text:a>).</text:p>
      <text:p text:style-name="P55"/>
      <text:p text:style-name="P56"><text:span text:style-name="T57">II</text:span><text:span text:style-name="T58">.<text:s/></text:span><text:span text:style-name="T59">PROGRAMOS TIKSLAS, UŽDAVINYS IR PRIEMONĖ</text:span></text:p>
      <text:p text:style-name="P60"/>
      <text:p text:style-name="P61">5. Šios programos tikslas – užtikrinti tinkamą Europos žemės ūkio garantijų fondo (EŽŪGF) ir Europos žemės ūkio fondo kaimo plėtrai (EŽŪFKP) lėšų administravimą.</text:p>
      <text:p text:style-name="P62">6. Šios programos uždavinys – atnaujinti kontrolinių žemės sklypų duomenų bazę.</text:p>
      <text:p text:style-name="P63">7. Šios programos priemonė – patikslinti kontrolinių žemės sklypų tinkamą paramai plotą.</text:p>
      <text:p text:style-name="Normal"/>
      <text:p text:style-name="P64"><text:span text:style-name="T65">III</text:span><text:span text:style-name="T66">.<text:s/></text:span><text:span text:style-name="T67">Finansuojami OBJEKTAI</text:span></text:p>
      <text:p text:style-name="P68"/>
      <text:p text:style-name="P69">8. Šiai programai įgyvendinti skiriamas lėšas numatoma panaudoti 220 tūkst. kontrolinių žemės sklypų (256 tūkst. ha) atnaujinti (kontrolinių žemės sklypų grafinei ir atributinei informacijai parengti).</text:p>
      <text:p text:style-name="P70"/>
      <text:p text:style-name="P71"><text:span text:style-name="T72">IV</text:span><text:span text:style-name="T73">.<text:s/></text:span><text:span text:style-name="T74">PROGRAMOS ĮGYVEN</text:span><text:span text:style-name="T75">DINIMAS, FINANSAVIMAS ir įgyvendinimo kontrolė</text:span></text:p>
      <text:p text:style-name="P76"/>
      <text:p text:style-name="P77">9. Ši programa įgyvendinama 2009 metais.</text:p>
      <text:p text:style-name="P78">10. Šiai programai įgyvendinti iš Privatizavimo fondo skiriama 2 200 tūkst. litų.</text:p>
      <text:p text:style-name="P79">11. Šiai programai įgyvendinti skiriamomis lėšomis atnaujinama<text:s/>kontrolinių žemės sklypų duomenų bazė – tikslinamas kontrolinių žemės sklypų tinkamas paramai plotas.</text:p>
      <text:p text:style-name="P80">12. Šios programos lėšos naudojamos laikantis Privatizavimo fondo lėšų naudojimo ir apskaitos taisyklių, patvirtintų Lietuvos Respublikos Vyriausybės<text:s/>1998 m. vasario 6 d. nutarimu Nr. 152 (Žin., 1998, Nr.<text:s/><text:a xlink:href="https://www.e-tar.lt/portal/lt/legalAct/TAR.6DD448B2CCE1" office:target-frame-name="_blank" xlink:show="new"><text:span text:style-name="T81">15-350</text:span></text:a>; 2002, Nr.<text:s/><text:a xlink:href="https://www.e-tar.lt/portal/lt/legalAct/TAR.EBBC414D0E16" office:target-frame-name="_blank" xlink:show="new"><text:span text:style-name="T82">124-5663</text:span></text:a>; 2005, Nr.<text:s/><text:a xlink:href="https://www.e-tar.lt/portal/lt/legalAct/TAR.4357B774670A" office:target-frame-name="_blank" xlink:show="new"><text:span text:style-name="T83">36-1176</text:span></text:a>).</text:p>
      <text:p text:style-name="P84">13. Šios programos įgyvendinimą koordinuoja asignavimų valdytoja – Žemės ūkio ministerija.<text:s/></text:p>
      <text:p text:style-name="P85">14.<text:s/><text:span text:style-name="T86">u</text:span>ž šios programos priemonės įgyvendinimą atsaking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87">110-4171</text:span></text:a>) paskirta valstybės įmonė Žemės ūkio informacijos ir kaimo verslo centras.<text:s/></text:p>
      <text:p text:style-name="P88">15. Už šios programos įgyvendinimą Žemės ūkio ministerija atsiskaito Lietuvos Respublikos Vyriausybei teisės aktų nustatyta<text:s/>tvarka.<text:s/></text:p>
      <text:p text:style-name="P89"/>
      <text:p text:style-name="P90"><text:span text:style-name="T91">V</text:span><text:span text:style-name="T92">.<text:s/></text:span><text:span text:style-name="T93">PROGRAMOS PRIEMONĖS ĮGYVENDINIMO VERTINIMO KRITERIJAI</text:span></text:p>
      <text:p text:style-name="P94"/>
      <text:p text:style-name="P95">16. Šios programos priemonės įgyvendinimo vertinimo kriterijus – kontrolinių žemės sklypų, kurių tinkamas paramai plotas patikslintas, skaičius (vienetas).</text:p>
      <text:p text:style-name="P96"/>
      <text:p text:style-name="P97"><text:span text:style-name="T98">VI</text:span><text:span text:style-name="T99">.<text:s/></text:span><text:span text:style-name="T100">Laukiami r</text:span><text:span text:style-name="T101">ezultatai</text:span></text:p>
      <text:p text:style-name="P102"/>
      <text:p text:style-name="P103">17. Įgyvendinus šią programą, bus atnaujinti kontrolinių žemės sklypų duomenų bazės duomenys pagal Europos Sąjungos reikalavimus.</text:p>
      <text:p text:style-name="P104"/>
      <text:p text:style-name="P1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23:21:00Z</meta:creation-date>
    <dc:date>2015-07-07T23:21:00Z</dc:date>
    <meta:print-date>2009-09-18T12:22:00Z</meta:print-date>
    <meta:template xlink:href="Normal" xlink:type="simple"/>
    <meta:editing-cycles>2</meta:editing-cycles>
    <meta:editing-duration>PT0S</meta:editing-duration>
    <meta:document-statistic meta:page-count="3" meta:paragraph-count="49" meta:word-count="822" meta:character-count="6349" meta:row-count="192" meta:non-whitespace-character-count="5576"/>
  </office:meta>
</office:document-meta>
</file>