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METROLOGIJOS TARNYBOS DIREKTORIAUS</text:span></text:p>
      <text:p text:style-name="P3">Į S A K Y M A S</text:p>
      <text:p text:style-name="P4"/>
      <text:p text:style-name="P5">DĖL MATAVIMO PRIEMONIŲ TIPO, FASUOTŲ PREKIŲ KIEKIO IR MATAVIMO INDŲ TŪRIO KONTROLĖS PROCEDŪRŲ ĮVERTINIMO TVARKOS IR KAI KURIŲ VALSTYBINĖS METROLOGIJOS TARNYBOS DIREKTORIAUS ĮSAKYMŲ PRIPAŽINIMO NETEKUSIAIS GALIOS</text:p>
      <text:p text:style-name="P6"/>
      <text:p text:style-name="P7">2013 m. gruodžio 17 d. Nr. V-182</text:p>
      <text:p text:style-name="P8">Vilnius</text:p>
      <text:p text:style-name="P9"/>
      <text:p text:style-name="P10"><text:span text:style-name="T11">Vadovaudamasis Lietuvos Respublikos metrologijos įstatymo (Žin., 1996, Nr. </text:span><text:a xlink:href="https://www.e-tar.lt/portal/lt/legalAct/TAR.A3C0EA6B2203" office:target-frame-name="_blank" xlink:show="new"><text:span text:style-name="T12">74-1768</text:span></text:a><text:span text:style-name="T13">; 2006, Nr. 77-2966) 9 straipsnio 3 dalies 2 punktu ir 24 straipsniu, Valstybinės metrologijos tarnybos nuostatų, patvirtintų Lietuvos Respublikos ūkio ministro 2010 m. liepos 23 d. įsakymu 4-563 (Žin., 2010, Nr. </text:span><text:a xlink:href="https://www.e-tar.lt/portal/lt/legalAct/TAR.A9EC52C87C33" office:target-frame-name="_blank" xlink:show="new"><text:span text:style-name="T14">93-4934</text:span></text:a><text:span text:style-name="T15">), 10.1 punktu:</text:span></text:p>
      <text:p text:style-name="P16"><text:span text:style-name="T17">1</text:span><text:span text:style-name="T18">. N u s t a t a u, kad:</text:span></text:p>
      <text:p text:style-name="P19"><text:span text:style-name="T20">1.1</text:span><text:span text:style-name="T21">. matavimo priemonių tipo, fasuotų prekių kiekio ir matavimo indų tūrio</text:span><text:span text:style-name="T22"><text:s/></text:span><text:span text:style-name="T23">kontrolės procedūrų</text:span><text:span text:style-name="T24"><text:s/></text:span><text:span text:style-name="T25">įvertinimas atliekamas pagal tarp paskirtosios įstaigos ir užsakovo sudarytas sutartis;</text:span></text:p>
      <text:p text:style-name="P26"><text:span text:style-name="T27">1.2</text:span><text:span text:style-name="T28">. prašymai dėl matavimo priemonių</text:span><text:span text:style-name="T29"><text:s/></text:span><text:span text:style-name="T30">tipo įvertinimo ir patvirtinimo, fasuotų prekių kiekio ir matavimo indų tūrio kontrolės procedūrų</text:span><text:span text:style-name="T31"><text:s/></text:span><text:span text:style-name="T32">įvertinimo, pateikti iki šio įsakymo įsigaliojimo, nagrinėjami ir su tuo susijusios procedūros atliekamos pagal prašymo pateikimo metu galiojančius teisės aktus;</text:span></text:p>
      <text:p text:style-name="P33"><text:span text:style-name="T34">1.3</text:span><text:span text:style-name="T35">. matavimo priemonių, fasuotų prekių ir matavimo indų atitikties įvertinimo paslaugos, dėl kurių trišalės sutartys sudarytos iki šio įsakymo įsigaliojimo, teikiamos sutarčių nustatyta tvarka.</text:span></text:p>
      <text:p text:style-name="P36"><text:span text:style-name="T37">2</text:span><text:span text:style-name="T38">. P r i p a ž į s t u netekusiais galios:</text:span></text:p>
      <text:p text:style-name="P39"><text:span text:style-name="T40">2.1</text:span><text:span text:style-name="T41">. Valstybinės metrologijos tarnybos direktoriaus 2009 m. balandžio 9 d. įsakymą Nr. V-23 „Dėl Matavimo priemonių ir fasuotų prekių bei matavimo indų metrologinių parametrų atitikties įvertinimo tvarkos patvirtinimo“;</text:span></text:p>
      <text:p text:style-name="P42"><text:span text:style-name="T43">2.2</text:span><text:span text:style-name="T44">. Valstybinės metrologijos tarnybos direktoriaus 2010 m. sausio 11 d. įsakymą Nr. V-5 „Dėl Įstaigų, atliekančių matavimo priemonių ir fasuotų prekių bei matavimo indų metrologinių parametrų atitikties įvertinimą, sąrašo patvirtinimo“;</text:span></text:p>
      <text:p text:style-name="P45"><text:span text:style-name="T46">2.3</text:span><text:span text:style-name="T47">. Valstybinės metrologijos tarnybos direktoriaus 2010 m. vasario 18 d. įsakymą Nr. V-17 „Dėl Valstybinės metrologijos tarnybos direktoriaus 2010 m. sausio 11 d. įsakymo Nr. V-5 „Dėl Įstaigų, atliekančių matavimo priemonių ir fasuotų prekių bei matavimo indų metrologinių parametrų atitikties įvertinimą, sąrašo patvirtinimo“ papildymo“;</text:span></text:p>
      <text:p text:style-name="P48"><text:span text:style-name="T49">2.4</text:span><text:span text:style-name="T50">. Valstybinės metrologijos tarnybos direktoriaus 2010 m. balandžio 19 d. įsakymą Nr. V-33 „Dėl Valstybinės metrologijos tarnybos direktoriaus 2010 m. sausio 11 d. įsakymo Nr. V-5 „Dėl Įstaigų, atliekančių matavimo priemonių ir fasuotų prekių bei matavimo indų metrologinių parametrų atitikties įvertinimą, sąrašo patvirtinimo“ pakeitimo“;</text:span></text:p>
      <text:p text:style-name="P51"><text:span text:style-name="T52">2.5</text:span><text:span text:style-name="T53">. Valstybinės metrologijos tarnybos direktoriaus 2013 m. vasario 22 d. įsakymą Nr. V-34 „Dėl Valstybinės metrologijos tarnybos direktoriaus 2010 m. sausio 11 d. įsakymo Nr. V-5 „Dėl Įstaigų, atliekančių matavimo priemonių ir fasuotų prekių bei matavimo indų metrologinių parametrų atitikties įvertinimą, sąrašo patvirtinimo“ papildymo“.</text:span></text:p>
      <text:p text:style-name="P54"><text:span text:style-name="T55">3</text:span><text:span text:style-name="T56">. Šis įsakymas įsigalioja 2014 m. gegužės 1 d.</text:span></text:p>
      <text:p text:style-name="P57"/>
      <text:p text:style-name="P58"/>
      <text:p text:style-name="P59"/>
      <text:p text:style-name="P60"><text:span text:style-name="T61">Direktorius</text:span><text:span text:style-name="T62"><text:tab/>Daivis Zabulioni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 User</dc:creator>
    <meta:creation-date>2016-01-29T06:52:00Z</meta:creation-date>
    <dc:date>2016-01-29T06:52:00Z</dc:date>
    <meta:template xlink:href="Normal" xlink:type="simple"/>
    <meta:editing-cycles>2</meta:editing-cycles>
    <meta:editing-duration>PT0S</meta:editing-duration>
    <meta:document-statistic meta:page-count="1" meta:paragraph-count="21" meta:word-count="349" meta:character-count="3141" meta:row-count="59" meta:non-whitespace-character-count="2813"/>
  </office:meta>
</office:document-meta>
</file>