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04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RUGSĖJO 8 D. NUTARIMO NR. 1088 „DĖL LIETUVOS RESPUBLIKOS FINANSŲ MINISTERIJOS NUOSTATŲ PATVIRTINIMO“ DALINIO PAKEITIMO</text:p>
      <text:p text:style-name="P14"/>
      <text:p text:style-name="P15">1998 m. lapkričio 26 d. Nr. 1374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Iš dalies pakeisti Lietuvos Respublikos finansų ministerijos nuostatus, patvirtintus Lietuvos Respublikos Vyriausybės 1998 m. rugsėjo 8 d. nutarimu Nr. 1088 „Dėl Lietuvos Respublikos finansų ministerijos nuostatų patvirtinimo“ (Žin., 1998, Nr.<text:s/></text:span><text:a xlink:href="https://www.e-tar.lt/portal/lt/legalAct/TAR.FAD9F07C5A37" office:target-frame-name="_blank" xlink:show="new"><text:span text:style-name="T24">81-2267</text:span></text:a><text:span text:style-name="T25">):</text:span></text:p>
      <text:p text:style-name="P26"><text:span text:style-name="T27">1</text:span><text:span text:style-name="T28">. Papildyti šiuo 6.33 punktu (buvusį 6.33 punktą laikyti 6.34 punktu):</text:span></text:p>
      <text:p text:style-name="P29"><text:span text:style-name="T30">„</text:span><text:span text:style-name="T31">6.33</text:span><text:span text:style-name="T32">. metodiškai vadovauja mokesčių policijai mokesčių apskaičiavimo ir jų surinkimo klausimais“.</text:span></text:p>
      <text:p text:style-name="P33"><text:span text:style-name="T34">2</text:span><text:span text:style-name="T35">. Papildyti šiuo 7.7 punktu:</text:span></text:p>
      <text:p text:style-name="P36"><text:span text:style-name="T37">„</text:span><text:span text:style-name="T38">7.7</text:span><text:span text:style-name="T39">. suderinta su Vidaus reikalų ministerija tvarka pavesti Mokesčių policijos departamentui prie Vidaus reikalų ministerijos atlikti mokesčių mokėtojų ūkinės-komercinės ir finansinės veiklos patikrinimus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FINANSŲ MINISTRAS<text:tab/>ALGIRDAS ŠEMET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1T11:54:00Z</meta:creation-date>
    <dc:date>2019-10-11T11:5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140" meta:row-count="44" meta:non-whitespace-character-count="987"/>
  </office:meta>
</office:document-meta>
</file>