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style:snap-to-layout-grid="fals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indent="3.543in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center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P262" style:parent-style-name="Normal" style:family="paragraph">
      <style:paragraph-properties style:snap-to-layout-grid="false"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4" style:parent-style-name="Normal" style:family="paragraph">
      <style:paragraph-properties style:snap-to-layout-grid="false" fo:text-align="justify"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385" style:parent-style-name="Normal" style:family="paragraph">
      <style:paragraph-properties style:snap-to-layout-grid="false" fo:text-align="justify"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386" style:parent-style-name="Normal" style:family="paragraph">
      <style:paragraph-properties style:snap-to-layout-grid="false" fo:text-align="justify"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387" style:parent-style-name="Normal" style:family="paragraph">
      <style:paragraph-properties style:snap-to-layout-grid="false" fo:text-align="justify"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388" style:parent-style-name="Normal" style:family="paragraph">
      <style:paragraph-properties style:snap-to-layout-grid="false" fo:text-align="justify"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center"/>
      <style:text-properties fo:color="#000000"/>
    </style:style>
    <style:style style:name="P39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ŽEMĖS ŪKIO MINISTRAS</text:p>
      <text:p text:style-name="P10"/>
      <text:p text:style-name="P11">Į S A K Y M A S</text:p>
      <text:p text:style-name="P12">DĖL BALTYMINGŲ PAŠARINIŲ MEDŽIAGŲ IR NEBALTYMINIŲ AZOTINIŲ MEDŽIAGŲ, SKIRTŲ GYVŪNŲ MITYBAI, VERTINIMO TAISYKLIŲ PATVIRTINIMO</text:p>
      <text:p text:style-name="P13"/>
      <text:p text:style-name="P14">2002 m. rugsėjo 20 d. Nr. 357</text:p>
      <text:p text:style-name="P15">Vilnius</text:p>
      <text:p text:style-name="P16"/>
      <text:p text:style-name="P17"><text:span text:style-name="T18">Vadovauda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9 straipsniu ir siekdamas užtikrinti tikslų pašarų kokybės įvertinimą:</text:span></text:p>
      <text:p text:style-name="P21"><text:span text:style-name="T22">1</text:span><text:span text:style-name="T23">.<text:s/></text:span><text:span text:style-name="T24">Tvirtinu</text:span><text:span text:style-name="T25"><text:s/>Baltymingų pa</text:span><text:span text:style-name="T26">šarinių žaliavų ir nebaltyminių azotinių žaliavų, skirtų gyvūnų mitybai, vertinimo taisykles (pridedama).</text:span></text:p>
      <text:p text:style-name="P27"><text:span text:style-name="T28">2</text:span><text:span text:style-name="T29">. Šis įsakymas įsigalioja nuo 2002 m. lapkričio 30 d.</text:span></text:p>
      <text:p text:style-name="P30"/>
      <text:p text:style-name="P31"><text:span text:style-name="T32">ŽEMĖS ŪKIO MINISTRAS</text:span><text:span text:style-name="T33"><text:tab/>JERONIMAS KRAUJELI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<text:span text:style-name="T39">L</text:span><text:span text:style-name="T40">ietuvos Respub</text:span><text:span text:style-name="T41">likos žemės ūkio ministro</text:span></text:p>
      <text:p text:style-name="P42">2002 m. rugsėjo 20 d. įsakymu Nr. 357</text:p>
      <text:p text:style-name="P43"/>
      <text:p text:style-name="P44"><text:span text:style-name="T45">Baltymingų pašarinių Medžiagų ir nebaltyminių azotinių žaliavų, skirtų gyvūnų mitybai, vertinimo taisyklės</text:span></text:p>
      <text:p text:style-name="P46"/>
      <text:p text:style-name="P47">Taisyklės parengtos pagal Europos Bendrijos 1983 m. balandžio 18 d. Tarybos direktyvą 83/228/EEB, nustatančią produktų, naudojamų gyvūnų mitybai, vertinimo reikalavimus, ir kitus Lietuvos Respublikos pašarus reglamentuojančius teisės aktus.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Baltymingų pašarinių medžiagų ir nebaltyminių azotinių<text:s/></text:span><text:span text:style-name="T57">žaliavų, skirtų gyvūnų mitybai, vertinimo taisyklių (toliau – taisyklės) nuostatos reglamentuoja baltymingų pašarinių medžiagų ir nebaltyminių azotinių žaliavų, skirtų gyvūnų mitybai (toliau – pašariniai produktai) tapatumo, veiksmingumo ir saugaus naudoji</text:span><text:span text:style-name="T58">mo tyrimų bendruosius įvertinimo principus ir sąrankos dokumentų sudarymo tvarką.</text:span></text:p>
      <text:p text:style-name="P59"><text:span text:style-name="T60">2</text:span><text:span text:style-name="T61">. Ūkio subjektas, pradedantis gaminti šių taisyklių 1 punkte nurodytus pašarinius produktus ir/ar norintis pakeisti (išplėsti) registruotų produktų naudojimo paskirtį, a</text:span><text:span text:style-name="T62">tlieka jų tapatumo, veiksmingumo ir saugaus naudojimo tyrimus, nurodytus šių taisyklių IV, V ir VI skyriuose. Gauti tyrimų rezultatai su palyginimais ir išvadomis kaupiami dokumentų sąrankoje.</text:span></text:p>
      <text:p text:style-name="P63"><text:span text:style-name="T64">3</text:span><text:span text:style-name="T65">. Šių taisyklių 1 punkte nurodytų pašarinių produktų grupė</text:span><text:span text:style-name="T66">s ir produkto pavadinimas, kodas, sudėtis, kultūros substratas ir kiti rodikliai nurodyti Pašarų klasifikatoriuje patvirtintame žemės ūkio ministro 2000 m. birželio 30 d. įsakymu Nr. 205 (Žin., 2000, Nr.<text:s/></text:span><text:a xlink:href="https://www.e-tar.lt/portal/lt/legalAct/TAR.EE233FDDAC26" office:target-frame-name="_blank" xlink:show="new"><text:span text:style-name="T67">69-2064</text:span></text:a><text:span text:style-name="T68">).</text:span></text:p>
      <text:p text:style-name="P69"><text:span text:style-name="T70">4</text:span><text:span text:style-name="T71">. Šių taisyklių reikalavimai taikomi nepažeidžiant geros laboratorijos praktikos reikalavimų cheminiams produktams, naudojamiems tyrimams ar kitiems moksliniams tikslams gyvūnų saugai užtikrinti.</text:span></text:p>
      <text:p text:style-name="P72"/>
      <text:p text:style-name="P73"><text:span text:style-name="T74">II</text:span><text:span text:style-name="T75">.<text:s/></text:span><text:span text:style-name="T76">SĄVOKOS</text:span></text:p>
      <text:p text:style-name="P77"/>
      <text:p text:style-name="P78"><text:span text:style-name="T79">5</text:span><text:span text:style-name="T80">. Taisyklėse vartojamos sąvokos turi tą pačią reikšmę kaip Lietuvos Respublikos pašarų įstatyme (Žin., 2000, Nr.<text:s/></text:span><text:a xlink:href="https://www.e-tar.lt/portal/lt/legalAct/TAR.5B55C0654B4A" office:target-frame-name="_blank" xlink:show="new"><text:span text:style-name="T81">34-952</text:span></text:a><text:span text:style-name="T82">) ir Pašarų klasifikatoriuje.</text:span></text:p>
      <text:p text:style-name="P83"/>
      <text:p text:style-name="P84"><text:span text:style-name="T85">III</text:span><text:span text:style-name="T86">.<text:s/></text:span><text:span text:style-name="T87">SĄRANKOS<text:s/></text:span><text:span text:style-name="T88">DOKUMENTAI IR JŲ EKSPERTIZĖ</text:span></text:p>
      <text:p text:style-name="P89"/>
      <text:p text:style-name="P90"><text:span text:style-name="T91">6</text:span><text:span text:style-name="T92">. Sąrankos dokumentus sudaro išsamios ataskaitos apie pašarinių produktų savybes, įvertintas pagal šiose taisyklėse IV, V, VI skyrių nustatytus tyrimus, bei detalūs tyrimo vykdymo ir tyrimams taikytų metodų aprašai. Dokume</text:span><text:span text:style-name="T93">ntai į sąranką sudedami pagal skyriuose išdėstytą tyrimų eiliškumo tvarką.</text:span></text:p>
      <text:p text:style-name="P94"/>
      <text:p text:style-name="P95"><text:span text:style-name="T96">IV</text:span><text:span text:style-name="T97">.<text:s/></text:span><text:span text:style-name="T98">PAŠARINIŲ PRODUKTŲ TAPATUMAS, APIBŪDINIMAS, NAUDOJIMO SĄLYGOS IR TYRIMO METODAI</text:span></text:p>
      <text:p text:style-name="P99"/>
      <text:p text:style-name="P100"><text:span text:style-name="T101">7</text:span><text:span text:style-name="T102">. Ūkio subjektas pašariniam produktui aprobuoti nurodo:</text:span></text:p>
      <text:p text:style-name="P103"><text:span text:style-name="T104">7.1</text:span><text:span text:style-name="T105">. mikroorganizmą:</text:span></text:p>
      <text:p text:style-name="P106"><text:span text:style-name="T107">7.1.1</text:span><text:span text:style-name="T108">. klasifikaciją, kilmę, morfologiją, biologines savybes, genetinį valdymą;</text:span></text:p>
      <text:p text:style-name="P109"><text:span text:style-name="T110">7.1.2</text:span><text:span text:style-name="T111">. nekenksmingumą, galimą išgyvenimą po fermentacijos ir bet kokioje aplinkoje;</text:span></text:p>
      <text:p text:style-name="P112"><text:span text:style-name="T113">7.1.3</text:span><text:span text:style-name="T114">. išaugintų biotipų (štamų) pastovumą ir grynumą. Šių kriterijų patikrinimo<text:s/></text:span><text:span text:style-name="T115">metodus;</text:span></text:p>
      <text:p text:style-name="P116"><text:span text:style-name="T117">7.2</text:span><text:span text:style-name="T118">. maitinamąją terpę ir gamybos procesą:</text:span></text:p>
      <text:p text:style-name="P119"><text:span text:style-name="T120">7.2.1</text:span><text:span text:style-name="T121">. substrato sudėtį, pridėtines medžiagas ir kt.;</text:span></text:p>
      <text:p text:style-name="P122"><text:span text:style-name="T123">7.2.2</text:span><text:span text:style-name="T124">. gamybos, džiovinimo ir gryninimo procesus;</text:span></text:p>
      <text:p text:style-name="P125"><text:span text:style-name="T126">7.2.3</text:span><text:span text:style-name="T127">. mikroorganizmų gyvybiškumo naikinimo procesą;</text:span></text:p>
      <text:p text:style-name="P128"><text:span text:style-name="T129">7.2.4</text:span><text:span text:style-name="T130">. kultūros produkto su</text:span><text:span text:style-name="T131">dėties pastovumo patikrinimo metodus;</text:span></text:p>
      <text:p text:style-name="P132"><text:span text:style-name="T133">7.2.5</text:span><text:span text:style-name="T134">. cheminio, fizinio ir biologinio užterštumo gamybos metu nustatymą;</text:span></text:p>
      <text:p text:style-name="P135"><text:span text:style-name="T136">7.2.6</text:span><text:span text:style-name="T137">. paruošimo naudojimui techninius procesus;</text:span></text:p>
      <text:p text:style-name="P138"><text:span text:style-name="T139">7.3</text:span><text:span text:style-name="T140">. pašarinio produkto požymius:</text:span></text:p>
      <text:p text:style-name="P141"><text:span text:style-name="T142">7.3.1</text:span><text:span text:style-name="T143">. fizines ir fizikines-chemines savybes:</text:span><text:span text:style-name="T144"><text:s/>makro- ir mikromorfologiją, dalelių dydį, tankumą, specifinį svorį, higroskopiškumą, tirpstamumą, elektrostatines savybes ir kt.;</text:span></text:p>
      <text:p text:style-name="P145"><text:span text:style-name="T146">7.3.2</text:span><text:span text:style-name="T147">. cheminę sudėtį ir požymius:</text:span></text:p>
      <text:p text:style-name="P148"><text:span text:style-name="T149">7.3.2.1</text:span><text:span text:style-name="T150">. drėgnį, žalius baltymus, žalius riebalus, žalią ląstelieną, žalius pelenus,</text:span><text:span text:style-name="T151"><text:s/>angliavandenius. Šių medžiagų leidžiamų kiekių svyravimo ribas;</text:span></text:p>
      <text:p text:style-name="P152"><text:span text:style-name="T153">7.3.2.2</text:span><text:span text:style-name="T154">. bendrojo amonio, amido, azoto nitrato ir azoto nitrito kiekį, nukleinines rūgštis, baltymus. Kokybinę ir kiekybinę visų ir atskirai laisvųjų amino rūgščių sudėtį bei purino ir pi</text:span><text:span text:style-name="T155">rimidino bazes;</text:span></text:p>
      <text:p text:style-name="P156"><text:span text:style-name="T157">7.3.2.3</text:span><text:span text:style-name="T158">. kokybinę ir kiekybinę visų lipidų (riebalų) sudėtį: riebiąsias rūgštis, medžiagas, iš kurių nesusidaro muilai, riebaluose tirpius pigmentus, fosfolipidus;</text:span></text:p>
      <text:p text:style-name="P159"><text:span text:style-name="T160">7.3.2.4</text:span><text:span text:style-name="T161">. angliavandenių frakcijų sudėtį;</text:span></text:p>
      <text:p text:style-name="P162"><text:span text:style-name="T163">7.3.2.5</text:span><text:span text:style-name="T164">. kokybinę ir ki</text:span><text:span text:style-name="T165">ekybinę neorganinių komponentų sudėtį;</text:span></text:p>
      <text:p text:style-name="P166"><text:span text:style-name="T167">7.3.2.6</text:span><text:span text:style-name="T168">. kokybinę ir kiekybinę vitaminų sudėtį;</text:span></text:p>
      <text:p text:style-name="P169"><text:span text:style-name="T170">7.3.2.7</text:span><text:span text:style-name="T171">. kokybinę ir kiekybinę kitų sudedamųjų dalių sudėtį: priedus, substratų ir tirpiklių likučius, kitus potencialiai kenksmingus likučius, susidariusias sub</text:span><text:span text:style-name="T172">strate, maitinamojoje terpėje ir gamybos procese;</text:span></text:p>
      <text:p text:style-name="P173"><text:span text:style-name="T174">7.3.3</text:span><text:span text:style-name="T175">. mikrobiologinį užterštumą;</text:span></text:p>
      <text:p text:style-name="P176"><text:span text:style-name="T177">7.3.4</text:span><text:span text:style-name="T178">. atskirai paimto ir sumaišyto su tuo metu naudojamu pašaru sąveiką ir stabilumą sandėliavimo metu;</text:span></text:p>
      <text:p text:style-name="P179"><text:span text:style-name="T180">7.4</text:span><text:span text:style-name="T181">. tapatumą ir naudojimo sąlygas;</text:span></text:p>
      <text:p text:style-name="P182"><text:span text:style-name="T183">7.4.1</text:span><text:span text:style-name="T184">.<text:s/></text:span><text:span text:style-name="T185">pavadinimą, kuriuo siūloma pateikti pašarinį produktą rinkai;</text:span></text:p>
      <text:p text:style-name="P186"><text:span text:style-name="T187">7.4.2</text:span><text:span text:style-name="T188">. ženklinimo nuorodas, kuriomis siūloma pateikti pašarinį produktą rinkai;</text:span></text:p>
      <text:p text:style-name="P189"><text:span text:style-name="T190">7.4.3</text:span><text:span text:style-name="T191">. naudojimo gyvūnų mitybai rekomendaciją, rekomenduojamą jo koncentraciją pašare ir tam tikrų gyvūnų<text:s/></text:span><text:span text:style-name="T192">paros pašarų davinyje (racione);</text:span></text:p>
      <text:p text:style-name="P193"><text:span text:style-name="T194">7.5</text:span><text:span text:style-name="T195">. kokybinius ir kiekybinius metodus pašarų mišinyje nustatyti;</text:span></text:p>
      <text:p text:style-name="P196"><text:span text:style-name="T197">7.6</text:span><text:span text:style-name="T198"><text:s/>informaciją apie tyrimų metodų specifiškumą, jautrumą, nustatymo ribas, paklaidos tikimybę, kitų medžiagų įmaišymo galimybę bei pateikia įvairi</text:span><text:span text:style-name="T199">us pašarinių produktų pavyzdžių aprašymus.</text:span></text:p>
      <text:p text:style-name="P200"/>
      <text:p text:style-name="P201"><text:span text:style-name="T202">V</text:span><text:span text:style-name="T203">.<text:s/></text:span><text:span text:style-name="T204">PAŠARINIŲ PRODUKTŲ MAISTINIŲ SAVYBIŲ IR VEIKSMINGUMO TYRIMAI</text:span></text:p>
      <text:p text:style-name="P205"/>
      <text:p text:style-name="P206"><text:span text:style-name="T207">8</text:span><text:span text:style-name="T208">. Pašarinių produktų maistinės savybės įvertinamos pagal baltymų vertingumą, kuris nustatomas taikant tokius tyrimus:</text:span></text:p>
      <text:p text:style-name="P209"><text:span text:style-name="T210">8.1</text:span><text:span text:style-name="T211">. cheminius</text:span><text:span text:style-name="T212">, biocheminius ir mikrobiologinius;</text:span></text:p>
      <text:p text:style-name="P213"><text:span text:style-name="T214">8.2</text:span><text:span text:style-name="T215">. su gyvūnais, lyginant su kontrolinėmis gyvūnų grupėmis, kurioms skiriamos kitos nei pašarinių produktų baltyminės žaliavos.</text:span></text:p>
      <text:p text:style-name="P216"><text:span text:style-name="T217">9</text:span><text:span text:style-name="T218">. Pašarinių produktų azotinių nebaltyminių žaliavų tyrimai atliekami su atrajoja</text:span><text:span text:style-name="T219">nčių gyvūnų rūšių grupėmis, lyginant jas su kontroline gyvūnų grupe, kuriai, esant vienodoms maistingumo sąlygoms, skiriamas pašaro davinys, turintis ekvivalentinį viso azoto kiekį.</text:span></text:p>
      <text:p text:style-name="P220"><text:span text:style-name="T221">10</text:span><text:span text:style-name="T222">. Atliekant tyrimus su gyvūnais, nustatoma:</text:span></text:p>
      <text:p text:style-name="P223"><text:span text:style-name="T224">10.1</text:span><text:span text:style-name="T225">. pašariniame prod</text:span><text:span text:style-name="T226">ukte esančių baltymų ir energiją teikiančių medžiagų vertingumas įvairiais gyvūnų fiziologiniais tarpsniais (pvz.: augimo, nėštumo, kiaušinių dėjimo metu), naudojant jį nurodytomis sąlygomis;</text:span></text:p>
      <text:p text:style-name="P227"><text:span text:style-name="T228">10</text:span><text:span text:style-name="T229">. 2. pašarinių produktų įtaka gyvūnų augimui, pašaro<text:s/></text:span><text:span text:style-name="T230">pasisavinimui, sergamumui, kritimui, naudojant jį nurodytomis sąlygomis;</text:span></text:p>
      <text:p text:style-name="P231"><text:span text:style-name="T232">10</text:span><text:span text:style-name="T233">. 3. optimalus pašarinių produktų maistinių medžiagų kiekis pašaro davinyje;</text:span></text:p>
      <text:p text:style-name="P234"><text:span text:style-name="T235">10.4</text:span><text:span text:style-name="T236">. pašarinių produktų poveikis technologinėms, organoleptinėms ir kitoms valgomų gyvūninių prod</text:span><text:span text:style-name="T237">uktų savybėms, naudojant jį nurodytomis sąlygomis.</text:span></text:p>
      <text:p text:style-name="P238"><text:span text:style-name="T239">11</text:span><text:span text:style-name="T240">. Atliekant tyrimus su gyvūnais, pateikiamas smulkus atliktų tyrimų aprašymas ir šie duomenys:</text:span></text:p>
      <text:p text:style-name="P241"><text:span text:style-name="T242">11.1</text:span><text:span text:style-name="T243">. gyvūnų rūšis, veislė, amžius ir lytis, gyvūnų tapatumo nustatymo procedūra;</text:span></text:p>
      <text:p text:style-name="P244"><text:span text:style-name="T245">11.2</text:span><text:span text:style-name="T246">. tiriamų<text:s/></text:span><text:span text:style-name="T247">ir kontrolinių gyvūnų grupių skaičius, gyvūnų kiekis kiekvienoje grupėje (šio kiekio turi pakakti statistinei analizei atlikti, taikant atitinkamus statistinius dydžius);</text:span></text:p>
      <text:p text:style-name="P248"><text:span text:style-name="T249">11.3</text:span><text:span text:style-name="T250">. pašarinių produktų įdėjimo kiekis, kokybinė ir kiekybinė pašaro davinio sud</text:span><text:span text:style-name="T251">ėtis ir jo analizė;</text:span></text:p>
      <text:p text:style-name="P252"><text:span text:style-name="T253">11.4</text:span><text:span text:style-name="T254">. visų tyrimų atlikimo vieta, fiziologinė gyvūnų būklė ir jų sveikata, auginimo sąlygos;</text:span></text:p>
      <text:p text:style-name="P255"><text:span text:style-name="T256">11.5</text:span><text:span text:style-name="T257">. tiksli tyrimo trukmė ir atlikimo data;</text:span></text:p>
      <text:p text:style-name="P258"><text:span text:style-name="T259">11.6</text:span><text:span text:style-name="T260">. šalutinės pasekmės, atsiradusios tyrimo metu, jų atsiradimo laikas.</text:span></text:p>
      <text:p text:style-name="P261"/>
      <text:p text:style-name="P262"><text:span text:style-name="T263">VI</text:span><text:span text:style-name="T264">.</text:span><text:span text:style-name="T265"><text:s/></text:span><text:span text:style-name="T266">PAŠARINIŲ PRODUKTŲ SAUGAUS NAUDOJIMO TYRIMAI</text:span></text:p>
      <text:p text:style-name="P267"/>
      <text:p text:style-name="P268"><text:span text:style-name="T269">12</text:span><text:span text:style-name="T270">. Šiais tyrimais įvertinamas pašarinių produktų saugumas tiriamoms gyvūnų rūšims bei pavojai žmogui ir aplinkai, kylantys dėl pašarinių produktų tiesioginio ir netiesioginio naudojimo.</text:span></text:p>
      <text:p text:style-name="P271"><text:span text:style-name="T272">13</text:span><text:span text:style-name="T273">. Šiuo tiksl</text:span><text:span text:style-name="T274">u atliekami toksikologiniai tyrimai priklauso nuo pašarinių produktų kilmės, tiriamų gyvūnų rūšies ir šių produktų apykaitos gyvūnų organizme.</text:span></text:p>
      <text:p text:style-name="P275"><text:span text:style-name="T276">14</text:span><text:span text:style-name="T277">. Atliekant tyrimus su atrajojančių gyvūnų rūšių grupėmis, lyginant jas su kontroline gyvūnų grupe, kuriai,</text:span><text:span text:style-name="T278"><text:s/>esant vienodoms maistingumo sąlygoms, skiriamas pašaro davinys, turintis ekvivalentinį baltyminio azoto kiekį, nustatoma:</text:span></text:p>
      <text:p text:style-name="P279"><text:span text:style-name="T280">14.1</text:span><text:span text:style-name="T281">. maksimalus pašarinių produktų kiekis paros davinyje, nesukeliantis šalutinių pasekmių;</text:span></text:p>
      <text:p text:style-name="P282"><text:span text:style-name="T283">14.2</text:span><text:span text:style-name="T284">. pašarinių produktų poveikis<text:s/></text:span><text:span text:style-name="T285">vaisingumui ir reprodukcijai, jei tikslinga;</text:span></text:p>
      <text:p text:style-name="P286"><text:span text:style-name="T287">14.3</text:span><text:span text:style-name="T288">. pašarinių produktų, patekusio į organizmą nurodytomis sąlygomis, poveikis virškinamojo trakto floros mikroorganizmams bei patogenų kolonijų susidarymui virškinamajame trakte;</text:span></text:p>
      <text:p text:style-name="P289"><text:span text:style-name="T290">14.4</text:span><text:span text:style-name="T291">. pašarinių produk</text:span><text:span text:style-name="T292">tų likučiai (substratai, maitinamoji terpė, tirpikliai, užkratai) valgomuose gyvūniniuose produktuose ir jų tyrimas nurodytomis sąlygomis;</text:span></text:p>
      <text:p text:style-name="P293"><text:span text:style-name="T294">14.5</text:span><text:span text:style-name="T295">. pašarinio produkto likučiai (substratai, maitinamoji terpė, tirpikliai, užkratai) išmatose ir likučių tyrim</text:span><text:span text:style-name="T296">as nurodytomis sąlygomis.</text:span></text:p>
      <text:p text:style-name="P297"><text:span text:style-name="T298">15</text:span><text:span text:style-name="T299">. Atliekant tyrimus su gyvūnais, tiriama:</text:span></text:p>
      <text:p text:style-name="P300"><text:span text:style-name="T301">15.1</text:span><text:span text:style-name="T302">. medžiagų apykaita – pašarinių produktų, patekusių į gyvūno organizmą, kaita: absorbcija, kaupimasis, biotransformacija, šalinimas;</text:span></text:p>
      <text:p text:style-name="P303"><text:span text:style-name="T304">15.2</text:span><text:span text:style-name="T305">. galimos mutacijos dėl pašarinio produkto užkratų (ypač mikotoksinų ir bakterijų) bei likučių (substratų, maitinamosios terpės, tirpiklių) tyrimai, iš jų<text:s/></text:span><text:span text:style-name="T306">in vitro<text:s/></text:span><text:span text:style-name="T307">pirminės atrankos mėginiai, naudojant medžiagų apykaitos suaktyvinimo sistemas;</text:span></text:p>
      <text:p text:style-name="P308"><text:span text:style-name="T309">15.3</text:span><text:span text:style-name="T310">. įv</text:span><text:span text:style-name="T311">airūs toksikologiniai poveikiai, jų procesai, atsiradimo priežastys: dėl mitybos disbalanso ar dėl pašarinių produktų, esančio pašaro davinyje, perdozavimo:</text:span></text:p>
      <text:p text:style-name="P312"><text:span text:style-name="T313">15.3.1</text:span><text:span text:style-name="T314">. pusiau lėtinis toksiškumas (ne mažiau kaip 90 dienų):</text:span></text:p>
      <text:p text:style-name="P315"><text:span text:style-name="T316">15.3.1.1</text:span><text:span text:style-name="T317">. tyrimai atliekami su dv</text:span><text:span text:style-name="T318">iem gyvūnų rūšimis, iš kurių viena – graužikai. Pašariniai produktai į kasdieninį pašaro davinį įmaišomi mažiausiai dviem skirtingais kiekiais. Šie kiekiai parenkami taip, kad būtų galima nustatyti šalutinį poveikį arba nebuvimą. Tiriamų gyvūnų grupėse tur</text:span><text:span text:style-name="T319">i būti atitinkamas skirtingų lyčių gyvūnų kiekis bei kontrolinė grupė;</text:span></text:p>
      <text:p text:style-name="P320"><text:span text:style-name="T321">15.3.1.2</text:span><text:span text:style-name="T322">. tam tikrais laiko tarpais žymimi visi svarbūs biologiniai duomenys, ypač augimo intensyvumo, pašarų sąnaudų, hematologijos, šlapimo analizės, biocheminių parametrų,<text:s/></text:span><text:span text:style-name="T323">mirtingumo, organų svorio, pagrindinių organų ir audinių bendrosios patologijos ir histopatologijos;</text:span></text:p>
      <text:p text:style-name="P324"><text:span text:style-name="T325">15.3.1.3</text:span><text:span text:style-name="T326">. nurodytus biologinius tyrimus per visą tyrimo laikotarpį tam tikrais laiko tarpais pageidautina atlikti su nedidele gretutine gyvūnų grupe (g</text:span><text:span text:style-name="T327">retutinė gyvūnų grupė atskiriama nuo pagrindinės tiriamosios grupės, tačiau yra nuo jos priklausoma) ir su gyvūnais, likusiais gyvais pasibaigus tyrimui;</text:span></text:p>
      <text:p text:style-name="P328"><text:span text:style-name="T329">15.3.1.4</text:span><text:span text:style-name="T330">. tyrimų rezultatai smulkiai aprašomi ir, esant galimybei, pateikiamas jų statistinis įver</text:span><text:span text:style-name="T331">tinimas;</text:span></text:p>
      <text:p text:style-name="P332"><text:span text:style-name="T333">15.3.2</text:span><text:span text:style-name="T334">. bendras lėtinis toksiškumas nustatomas tyrimuose su dviem gyvūnų rūšimis, iš kurių viena yra graužikai. Pašarinius produktus į kasdieninį davinį įmaišoma dviem lygiais. Su žiurkėmis tyrimai atliekami mažiausiai dvejus metus, su pelėm</text:span><text:span text:style-name="T335">is – 80 savaičių. Tiriamosiose gyvūnų grupėse turi būti atitinkamas skirtingų lyčių gyvūnų kiekis ir kontrolinė grupė;</text:span></text:p>
      <text:p text:style-name="P336"><text:span text:style-name="T337">15.3.3</text:span><text:span text:style-name="T338">. kancerogeniškumas nustatomas pagal visų pastebėtų auglių pasireiškimo laiką, histopatologinį tipą, jų išplitimą. Bet kokie po</text:span><text:span text:style-name="T339">veikiai, dėl kurių atsiranda augliai ir/ar susergama arba liga paūmėja, nustatomi lyginant su kontrolinėmis grupėmis. Rezultatai smulkiai aprašomi ir, esant galimybei, pateikiamas jų statistinis įvertinimas;</text:span></text:p>
      <text:p text:style-name="P340"><text:span text:style-name="T341">15.4</text:span><text:span text:style-name="T342">. reprodukcijos tyrimai atliekami maži</text:span><text:span text:style-name="T343">ausiai su dviem gyvūnų giminingomis kartomis; kartu gali būti atliekami embriono toksiškumo, iš jų teratogeniškumo, tyrimai. Ypatingas dėmesys kreipiamas į vaisingumą, vislumą ir postnatalinį palikuonių vystymąsi. Gali būti panaudoti kiti moksliškai pagrįs</text:span><text:span text:style-name="T344">ti ir duodantys patikimų rezultatų metodai (pvz., sąlyginis toksiškumas).</text:span></text:p>
      <text:p text:style-name="P345"><text:span text:style-name="T346">16</text:span><text:span text:style-name="T347">. Atliekant tyrimus su gyvūnais, pateikiamas smulkus atliktų tyrimų aprašymas ir šie duomenys:</text:span></text:p>
      <text:p text:style-name="P348"><text:span text:style-name="T349">16.1</text:span><text:span text:style-name="T350">. gyvūnų rūšis, veislė, gentis (linija) ir lytis;</text:span></text:p>
      <text:p text:style-name="P351"><text:span text:style-name="T352">16.2</text:span><text:span text:style-name="T353">. tiriamų ir ko</text:span><text:span text:style-name="T354">ntrolinių grupių skaičius, gyvūnų kiekis kiekvienoje grupėje (šio kiekio turi pakakti statistinei analizei atlikti, taikant atitinkamus statistinius dydžius);</text:span></text:p>
      <text:p text:style-name="P355"><text:span text:style-name="T356">16.3</text:span><text:span text:style-name="T357">. pašarinių produktų įdėtas kiekis, kokybinė ir kiekybinė pašarų davinio sudėtis ir jo an</text:span><text:span text:style-name="T358">alizė;</text:span></text:p>
      <text:p text:style-name="P359"><text:span text:style-name="T360">16.4</text:span><text:span text:style-name="T361">. bendros auginimo sąlygos tyrimo metu;</text:span></text:p>
      <text:p text:style-name="P362"><text:span text:style-name="T363">16.5</text:span><text:span text:style-name="T364">. tiksli tyrimų trukmė ir atliktų tyrimų data;</text:span></text:p>
      <text:p text:style-name="P365"><text:span text:style-name="T366">16.6</text:span><text:span text:style-name="T367">. mirčių kiekis ir laikas įvairiose tiriamose grupėse;</text:span></text:p>
      <text:p text:style-name="P368"><text:span text:style-name="T369">16.7</text:span><text:span text:style-name="T370">. klinikiniai simptomai ir patologiniai pakitimai, atsidarę tyrimo metu, jų</text:span><text:span text:style-name="T371"><text:s/>pasirodymo laikas.</text:span></text:p>
      <text:p text:style-name="P372"><text:span text:style-name="T373">17</text:span><text:span text:style-name="T374">. Kiti tyrimai:</text:span></text:p>
      <text:p text:style-name="P375"><text:span text:style-name="T376">17.1</text:span><text:span text:style-name="T377">. aplinkos tyrimai gali būti atliekami atsižvelgiant į pašarinių produktų likučių tiriamų rūšių gyvūnų išmatose kilmę (substratai, maitinamoji terpė, tirpikliai, užkratai), duomenis apie šių likučių<text:s/></text:span><text:span text:style-name="T378">išlikimą mėšle, dirvožemyje ir vandenyje, jų poveikį dirvožemio biologijai, augalų auginimui, vandens augmenijai ir gyvūnijai;</text:span></text:p>
      <text:p text:style-name="P379"><text:span text:style-name="T380">17.2</text:span><text:span text:style-name="T381">. įvertinus pašarinių produktų kilmę ir jų naudojimo sąlygas, pateikiami duomenys apie alergines reakcijas, odos ir akių<text:s/></text:span><text:span text:style-name="T382">gleivinės dirginimą, kvėpavimo arba virškinimo traktą, kurių gali prireikti galimiems rizikos faktoriams nustatyti ir jiems išvengti.</text:span></text:p>
      <text:p text:style-name="P383"/>
      <text:p text:style-name="P384">SUDERINTA<text:s/><text:tab/>SUDERINTA</text:p>
      <text:p text:style-name="P385">Valstybinės maisto ir veterinarijos tarnybos<text:s/><text:tab/>Lietuvos gyvulininkystės instituto</text:p>
      <text:p text:style-name="P386">direktorius<text:s/><text:tab/>direktoriaus pavaduotojas</text:p>
      <text:p text:style-name="P387">Kazimieras Lukauskas<text:s/><text:tab/>Virginijus Uchockis</text:p>
      <text:p text:style-name="P388">2002 m. rugsėjo 17 d.<text:s/><text:tab/>2002 m. rugsėjo 16 d.</text:p>
      <text:p text:style-name="P389">______________</text:p>
      <text:p text:style-name="P3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14:00Z</meta:creation-date>
    <dc:date>2015-06-07T09:14:00Z</dc:date>
    <meta:template xlink:href="Normal" xlink:type="simple"/>
    <meta:editing-cycles>2</meta:editing-cycles>
    <meta:editing-duration>PT0S</meta:editing-duration>
    <meta:document-statistic meta:page-count="5" meta:paragraph-count="130" meta:word-count="1664" meta:character-count="13472" meta:row-count="442" meta:non-whitespace-character-count="11938"/>
  </office:meta>
</office:document-meta>
</file>