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end"/>
    </style:style>
    <style:style style:name="P46" style:parent-style-name="Normal" style:family="paragraph">
      <style:paragraph-properties fo:text-align="center"/>
    </style:style>
    <style:style style:name="TableColumn48" style:family="table-column">
      <style:table-column-properties style:column-width="0.634in"/>
    </style:style>
    <style:style style:name="TableColumn49" style:family="table-column">
      <style:table-column-properties style:column-width="4.3006in"/>
    </style:style>
    <style:style style:name="TableColumn50" style:family="table-column">
      <style:table-column-properties style:column-width="0.65in"/>
    </style:style>
    <style:style style:name="TableColumn51" style:family="table-column">
      <style:table-column-properties style:column-width="0.5347in"/>
    </style:style>
    <style:style style:name="TableColumn52" style:family="table-column">
      <style:table-column-properties style:column-width="0.5729in"/>
    </style:style>
    <style:style style:name="Table47"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end"/>
    </style:style>
    <style:style style:name="P221" style:parent-style-name="Normal" style:family="paragraph">
      <style:paragraph-properties fo:text-align="center"/>
    </style:style>
    <style:style style:name="TableColumn223" style:family="table-column">
      <style:table-column-properties style:column-width="1.1034in"/>
    </style:style>
    <style:style style:name="TableColumn224" style:family="table-column">
      <style:table-column-properties style:column-width="0.7847in"/>
    </style:style>
    <style:style style:name="TableColumn225" style:family="table-column">
      <style:table-column-properties style:column-width="0.7083in"/>
    </style:style>
    <style:style style:name="TableColumn226" style:family="table-column">
      <style:table-column-properties style:column-width="0.734in"/>
    </style:style>
    <style:style style:name="TableColumn227" style:family="table-column">
      <style:table-column-properties style:column-width="0.7854in"/>
    </style:style>
    <style:style style:name="TableColumn228" style:family="table-column">
      <style:table-column-properties style:column-width="0.7173in"/>
    </style:style>
    <style:style style:name="TableColumn229" style:family="table-column">
      <style:table-column-properties style:column-width="0.7756in"/>
    </style:style>
    <style:style style:name="TableColumn230" style:family="table-column">
      <style:table-column-properties style:column-width="1.0833in"/>
    </style:style>
    <style:style style:name="Table222"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style>
    <style:style style:name="TableRow260" style:family="table-row">
      <style:table-row-properties/>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VIDAUS TELEKOMUNIKACIJŲ TARIFŲ PATIKSLINIMO</text:p>
      <text:p text:style-name="P15"/>
      <text:p text:style-name="P16">1995 m. lapkričio 22 d. Nr. 13-T</text:p>
      <text:p text:style-name="P17">Vilnius</text:p>
      <text:p text:style-name="P18"/>
      <text:p text:style-name="P19"/>
      <text:p text:style-name="P20">Vykdant VĮ „Lietuvos telekomas“ strateginio vystymo planą ir siekiant užtikrinti reikiamą lėšų kiekį skaitmeninio tinklo plėtojimui,</text:p>
      <text:p text:style-name="P21"><text:span text:style-name="T22">įsaka</text:span><text:span text:style-name="T23">u:</text:span></text:p>
      <text:p text:style-name="P24">1. Nuo š. m. gruodžio 1 d.:</text:p>
      <text:p text:style-name="P25">1.1. patvirtinti vidaus telekomunikacijų tarifus (1 priedas);</text:p>
      <text:p text:style-name="P26">1.2. patvirtinti vidaus telekomunikacijų tarifų lengvatas (2 priedas);</text:p>
      <text:p text:style-name="P27">1.3. laikyti negaliojančiomis Ryšių ir informatikos ministerijos 1995 m. balandžio 21 d. įsakymo Nr. 4-t 1.2 punktu patvirtintas vidaus telekomunikacijų tarifų lengvatas;</text:p>
      <text:p text:style-name="P28">1.4. Ryšių ir informatikos ministerijos 1995 m. balandžio 21 d. įsakymo Nr. 4-t 1.1 punktu patvirtintų vidaus telekomunikacijų tarifų pirmą pastabą išdėstyti taip:</text:p>
      <text:p text:style-name="P29">„Skubos tvarka telefonas įrengiamas per 3 darbo dienas nuo apmokėjimo. Įrengiant telefoną skubos tvarka gyventojams leidžiama panaudoti iki 25 % naujai atiduodamų eksploatuoti ir 1993 m. liepos 1 d. esamų laisvų ATS numerių“.</text:p>
      <text:p text:style-name="P30">2. Įpareigoti VĮ „Lietuvos telekomas“ apie tarifų patikslinimą informuoti savo filialus ir vartotojus.</text:p>
      <text:p text:style-name="P31"/>
      <text:p text:style-name="P32"/>
      <text:p text:style-name="P33"/>
      <text:p text:style-name="P34"><text:span text:style-name="T35">RYŠIŲ IR INFORMATIKOS MINISTRAS</text:span><text:span text:style-name="T36"><text:tab/>GINTAUTAS ŽINTELIS</text:span></text:p>
      <text:soft-page-break/>
      <text:p text:style-name="P37">Lietuvos Respublikos</text:p>
      <text:p text:style-name="P38">ryšių ir informatikos ministerijos</text:p>
      <text:p text:style-name="P39">1995 m. lapkričio 22 d. įsakymo Nr. 13-t</text:p>
      <text:p text:style-name="P40">1<text:s/>priedas</text:p>
      <text:p text:style-name="P41"/>
      <text:p text:style-name="P42"><text:span text:style-name="T43">VIDAUS TELEKOMUNIKACIJŲ TARIFAI</text:span></text:p>
      <text:p text:style-name="P44"/>
      <text:p text:style-name="P45">Įsigalioja nuo 1995 m. gruodžio 1 d.</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Str. Nr.</text:p>
          </table:table-cell>
          <table:table-cell table:style-name="TableCell56" table:number-rows-spanned="2">
            <text:p text:style-name="P57">Paslaugų rūšys</text:p>
          </table:table-cell>
          <table:table-cell table:style-name="TableCell58" table:number-columns-spanned="3">
            <text:p text:style-name="P59">Apmokėjimo dydis (Litais)</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Tarifas</text:p>
          </table:table-cell>
          <table:table-cell table:style-name="TableCell65">
            <text:p text:style-name="P66">PVM</text:p>
          </table:table-cell>
          <table:table-cell table:style-name="TableCell67">
            <text:p text:style-name="P68">Kaina</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row>
        <table:table-row table:style-name="TableRow80">
          <table:table-cell table:style-name="TableCell81">
            <text:p text:style-name="P82"/>
          </table:table-cell>
          <table:table-cell table:style-name="TableCell83">
            <text:p text:style-name="P84">III skyrius. Tarpmiestinių telefono paslaugų tarifai</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III skyr.</text:p>
          </table:table-cell>
          <table:table-cell table:style-name="TableCell94">
            <text:p text:style-name="P95">Tarpmiestiniai pokalbiai Lietuvoje</text:p>
          </table:table-cell>
          <table:table-cell table:style-name="TableCell96">
            <text:p text:style-name="P97">0.17</text:p>
          </table:table-cell>
          <table:table-cell table:style-name="TableCell98">
            <text:p text:style-name="P99">0.03</text:p>
          </table:table-cell>
          <table:table-cell table:style-name="TableCell100">
            <text:p text:style-name="P101">0.20</text:p>
          </table:table-cell>
        </table:table-row>
        <table:table-row table:style-name="TableRow102">
          <table:table-cell table:style-name="TableCell103">
            <text:p text:style-name="P104">1 str.</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II skyr. 3 str.</text:p>
          </table:table-cell>
          <table:table-cell table:style-name="TableCell116">
            <text:p text:style-name="P117">Tarpmiestiniai pokalbiai telefonu, suteikti automatiniu ryšiu (išskyrus pokalbius iš tarpmiestinių taksofonų) apmokami:</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1. taikant koeficientą 2 str. Nr. 1 nustatytam tarifui:</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Organizacijoms</text:p>
            <text:p text:style-name="P140">darbo dienomis:</text:p>
            <text:p text:style-name="P141">nuo 10 iki 17 val.</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2. taikant koeficientą 0.5 str. Nr. 1 nustatytam tarifui:</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visiems abonentams</text:span></text:p>
            <text:p text:style-name="P165">darbo dienomis</text:p>
            <text:p text:style-name="P166">nuo 0 iki 6 val.</text:p>
            <text:p text:style-name="P167">nuo 22 iki 24 val.</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išeiginėmis ir švenčių dienomis</text:p>
            <text:p text:style-name="P179">nuo 0 iki 24 val.</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Kanalų nuoma</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II skyr. 7 str.</text:p>
          </table:table-cell>
          <table:table-cell table:style-name="TableCell200">
            <text:p text:style-name="P201">Už analoginių telefono kanalų (M1040) nuomą, išskyrus kanalus, naudojamus radijo, televizijos laidų transliavimui, mokama 21% vienkartinio tarp- miestinių telefono pokalbių tarifų dydžio.</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Pastaba.</text:p>
      <text:p text:style-name="P210">Įsigaliojus šiems tarifams, nebegalioja Ryšių ir informatikos ministerijos 1993 m. gruodžio 14 d. įsakymo Nr. 22-t 1.2 punktas, 1995 m. balandžio 21 d. įsakymu Nr. 4-t patvirtintų vidaus telekomunikacijų tarifų III skyr. 1 str. ir 1995 m. gegužės 26 d. įsakymo Nr. 5-t 1.1 punktas (išskyrus pastabą).</text:p>
      <text:p text:style-name="P211">______________</text:p>
      <text:soft-page-break/>
      <text:p text:style-name="P212">Lietuvos Respublikos</text:p>
      <text:p text:style-name="P213">ryšių ir informatikos ministerijos</text:p>
      <text:p text:style-name="P214">1995 m. lapkričio 22 d. įsakymo Nr. 13-t</text:p>
      <text:p text:style-name="P215">2<text:s/>priedas</text:p>
      <text:p text:style-name="P216"/>
      <text:p text:style-name="P217"><text:span text:style-name="T218">TELEKOMUNIKACIJŲ TARIFŲ LENGVATOS</text:span></text:p>
      <text:p text:style-name="P219"/>
      <text:p text:style-name="P220">Įsigalioja nuo 1995 m. gruodžio 1 d.</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4">
            <text:p text:style-name="P233">Eil. Nr. Lengvatų rūšys</text:p>
          </table:table-cell>
          <table:table-cell table:style-name="TableCell234" table:number-columns-spanned="6">
            <text:p text:style-name="P235">Mokesčio dydis (Litais)</text:p>
          </table:table-cell>
          <table:covered-table-cell/>
          <table:covered-table-cell/>
          <table:covered-table-cell/>
          <table:covered-table-cell/>
          <table:covered-table-cell/>
          <table:table-cell table:style-name="TableCell236" table:number-rows-spanned="4">
            <text:p text:style-name="P237">Kam teikiamos</text:p>
          </table:table-cell>
        </table:table-row>
        <table:table-row table:style-name="TableRow238">
          <table:covered-table-cell>
            <text:p text:style-name="P239"/>
          </table:covered-table-cell>
          <table:table-cell table:style-name="TableCell240" table:number-columns-spanned="3">
            <text:p text:style-name="P241">Analoginio telefono tinklo</text:p>
          </table:table-cell>
          <table:covered-table-cell/>
          <table:covered-table-cell/>
          <table:table-cell table:style-name="TableCell242" table:number-columns-spanned="3">
            <text:p text:style-name="P243">Skaitmeninio telefono tinklo</text:p>
          </table:table-cell>
          <table:covered-table-cell/>
          <table:covered-table-cell/>
          <table:covered-table-cell>
            <text:p text:style-name="P244"/>
          </table:covered-table-cell>
        </table:table-row>
        <table:table-row table:style-name="TableRow245">
          <table:covered-table-cell>
            <text:p text:style-name="P246"/>
          </table:covered-table-cell>
          <table:table-cell table:style-name="TableCell247">
            <text:p text:style-name="P248">Tarifas</text:p>
          </table:table-cell>
          <table:table-cell table:style-name="TableCell249">
            <text:p text:style-name="P250">PVM</text:p>
          </table:table-cell>
          <table:table-cell table:style-name="TableCell251">
            <text:p text:style-name="P252">Kaina</text:p>
          </table:table-cell>
          <table:table-cell table:style-name="TableCell253">
            <text:p text:style-name="P254">Tarifas</text:p>
          </table:table-cell>
          <table:table-cell table:style-name="TableCell255">
            <text:p text:style-name="P256">PVM</text:p>
          </table:table-cell>
          <table:table-cell table:style-name="TableCell257">
            <text:p text:style-name="P258">Kaina</text:p>
          </table:table-cell>
          <table:covered-table-cell>
            <text:p text:style-name="P259"/>
          </table:covered-table-cell>
        </table:table-row>
        <table:table-row table:style-name="TableRow260">
          <table:covered-table-cell>
            <text:p text:style-name="P261"/>
          </table:covered-table-cell>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1)</text:p>
          </table:table-cell>
          <table:table-cell table:style-name="TableCell270">
            <text:p text:style-name="P271">(2)</text:p>
          </table:table-cell>
          <table:table-cell table:style-name="TableCell272">
            <text:p text:style-name="P273">(3)</text:p>
          </table:table-cell>
          <table:covered-table-cell>
            <text:p text:style-name="P274"/>
          </table:covered-table-cell>
        </table:table-row>
        <table:table-row table:style-name="TableRow275">
          <table:table-cell table:style-name="TableCell276">
            <text:p text:style-name="P277">1.Abonementinis mokestis: – už pagrindinį telefono aparatą per mėnesį</text:p>
          </table:table-cell>
          <table:table-cell table:style-name="TableCell278">
            <text:p text:style-name="P279">2.08 (1)</text:p>
          </table:table-cell>
          <table:table-cell table:style-name="TableCell280">
            <text:p text:style-name="P281">0.37 (2)</text:p>
          </table:table-cell>
          <table:table-cell table:style-name="TableCell282">
            <text:p text:style-name="P283">2.45 (3)</text:p>
          </table:table-cell>
          <table:table-cell table:style-name="TableCell284">
            <text:p text:style-name="P285">10.50 (1)</text:p>
          </table:table-cell>
          <table:table-cell table:style-name="TableCell286">
            <text:p text:style-name="P287">1.90 (2)</text:p>
          </table:table-cell>
          <table:table-cell table:style-name="TableCell288">
            <text:p text:style-name="P289">12.40 (3)</text:p>
          </table:table-cell>
          <table:table-cell table:style-name="TableCell290">
            <text:p text:style-name="P291">I ir II grupių invalidams ir asmenims, sulaukusiems 80 m. amžiaus, jei jie gyvena vieni, su rūpintoju ar globėju, sutuoktiniu pensininku, arba nedarbingais šeimos nariais. Rūpintojas arba globėjas turi būti informuotas juridiškai.</text:p>
          </table:table-cell>
        </table:table-row>
        <table:table-row table:style-name="TableRow292">
          <table:table-cell table:style-name="TableCell293">
            <text:p text:style-name="P294">- už „suporintą“ ir lygia-gretų telefono aparatą per mėnesį</text:p>
          </table:table-cell>
          <table:table-cell table:style-name="TableCell295">
            <text:p text:style-name="P296">1.44 (1)</text:p>
          </table:table-cell>
          <table:table-cell table:style-name="TableCell297">
            <text:p text:style-name="P298">0.26 (2)</text:p>
          </table:table-cell>
          <table:table-cell table:style-name="TableCell299">
            <text:p text:style-name="P300">1.70 (3)</text:p>
          </table:table-cell>
          <table:table-cell table:style-name="TableCell301">
            <text:p text:style-name="P302">X<text:s/></text:p>
            <text:p text:style-name="P303">(1)</text:p>
          </table:table-cell>
          <table:table-cell table:style-name="TableCell304">
            <text:p text:style-name="P305">X<text:s/></text:p>
            <text:p text:style-name="P306">(2)<text:s/></text:p>
          </table:table-cell>
          <table:table-cell table:style-name="TableCell307">
            <text:p text:style-name="P308">X<text:s/></text:p>
            <text:p text:style-name="P309">(3)</text:p>
          </table:table-cell>
          <table:table-cell table:style-name="TableCell310">
            <text:p text:style-name="P311">Tremtiniams, politiniams kaliniams, geto kaliniams ir rezistencijos dalyviams, jei jie yra pensijinio amžiaus ir gyvena vieniši, t. y. neturi darbingų šeimos narių (nežiūrint kur jie gyvena), kurie pagal įstatymą privalo juos išlaikyti.</text:p>
          </table:table-cell>
        </table:table-row>
        <table:table-row table:style-name="TableRow312">
          <table:table-cell table:style-name="TableCell313">
            <text:p text:style-name="P314">2. Telefono įrengimo mokestis</text:p>
          </table:table-cell>
          <table:table-cell table:style-name="TableCell315">
            <text:p text:style-name="P316">27.54 (1)</text:p>
          </table:table-cell>
          <table:table-cell table:style-name="TableCell317">
            <text:p text:style-name="P318">4.96 (2)</text:p>
          </table:table-cell>
          <table:table-cell table:style-name="TableCell319">
            <text:p text:style-name="P320">32.50 (3)</text:p>
          </table:table-cell>
          <table:table-cell table:style-name="TableCell321">
            <text:p text:style-name="P322">237.50 (1)</text:p>
          </table:table-cell>
          <table:table-cell table:style-name="TableCell323">
            <text:p text:style-name="P324">42.75 (2)</text:p>
          </table:table-cell>
          <table:table-cell table:style-name="TableCell325">
            <text:p text:style-name="P326">280.25 (3)</text:p>
          </table:table-cell>
          <table:table-cell table:style-name="TableCell327">
            <text:p text:style-name="P328">I grupės invalidams, šeimoms, auginančioms vaikus invalidus, ir asmenims, sulaukusiems 85 metų.</text:p>
          </table:table-cell>
        </table:table-row>
      </table:table>
      <text:p text:style-name="P3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2:51:00Z</meta:creation-date>
    <dc:date>2017-09-11T12:51:00Z</dc:date>
    <meta:template xlink:href="Normal.dotm" xlink:type="simple"/>
    <meta:editing-cycles>2</meta:editing-cycles>
    <meta:editing-duration>PT0S</meta:editing-duration>
    <meta:document-statistic meta:page-count="3" meta:paragraph-count="49" meta:word-count="533" meta:character-count="3864" meta:row-count="153" meta:non-whitespace-character-count="3380"/>
  </office:meta>
</office:document-meta>
</file>