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ext-properties fo:hyphenate="false"/>
    </style:style>
    <style:style style:name="TableColumn33" style:family="table-column">
      <style:table-column-properties style:column-width="3.1493in"/>
    </style:style>
    <style:style style:name="TableColumn34" style:family="table-column">
      <style:table-column-properties style:column-width="3.1493in"/>
    </style:style>
    <style:style style:name="Table32" style:family="table">
      <style:table-properties style:width="6.2986in" fo:margin-left="0in" table:align="left"/>
    </style:style>
    <style:style style:name="TableRow35" style:family="table-row">
      <style:table-row-properties style:min-row-height="0.3347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right="0.1659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right="0.1659in"/>
      <style:text-properties fo:color="#000000"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left="0.184in">
        <style:tab-stops/>
      </style:paragraph-properties>
      <style:text-properties fo:color="#000000" fo:hyphenate="false"/>
    </style:style>
    <style:style style:name="P42" style:parent-style-name="Normal" style:family="paragraph">
      <style:paragraph-properties fo:widows="0" fo:orphans="0" fo:margin-left="0.184in">
        <style:tab-stops/>
      </style:paragraph-properties>
      <style:text-properties fo:hyphenate="false"/>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SAVIVALDYBIŲ PRIEŠGAISRINIŲ TARNYBŲ UGNIAGESIAMS GELBĖTOJAMS, DIRBANTIEMS PAGAL DARBO SUTARTIS, TAIKOMO DIDESNIO TARNYBINIO ATLYGINIMO UŽ FAKTIŠKAI DIRBTĄ LAIKĄ GESINANT GAISRUS, ATLIEKANT PIRMINIUS ŽMONIŲ IR TURTO GELBĖJIMO DARBUS, MOKĖJIMO TVARKOS APRAŠO PATVIRTINIMO</text:p>
      <text:p text:style-name="P9"/>
      <text:p text:style-name="P10">2011 m. gegužės 17 d. Nr. 1V-381</text:p>
      <text:p text:style-name="P11">Vilnius</text:p>
      <text:p text:style-name="P12"/>
      <text:p text:style-name="P13"><text:span text:style-name="T14">Vadovaudamasis Lietuvos Respublikos Vyriausybės 1993 m. liepos 8 d. nutarimo Nr. 511 „Dėl biudžetinių įst</text:span><text:span text:style-name="T15">aigų ir organizacijų darbuotojų darbo apmokėjimo tvarkos tobulinimo“ (Žin., 1993, Nr.<text:s/></text:span><text:a xlink:href="https://www.e-tar.lt/portal/lt/legalAct/TAR.35316D588106" office:target-frame-name="_blank" xlink:show="new"><text:span text:style-name="T16">28-655</text:span></text:a><text:span text:style-name="T17">; 2009, Nr.<text:s/></text:span><text:a xlink:href="https://www.e-tar.lt/portal/lt/legalAct/TAR.C44B20BD74B5" office:target-frame-name="_blank" xlink:show="new"><text:span text:style-name="T18">100-4185</text:span></text:a><text:span text:style-name="T19">, Nr.<text:s/></text:span><text:a xlink:href="https://www.e-tar.lt/portal/lt/legalAct/TAR.A9988C24BF5B" office:target-frame-name="_blank" xlink:show="new"><text:span text:style-name="T20">154-6975</text:span></text:a><text:span text:style-name="T21">; 2010, Nr.<text:s/></text:span><text:a xlink:href="https://www.e-tar.lt/portal/lt/legalAct/TAR.644782CBB54C" office:target-frame-name="_blank" xlink:show="new"><text:span text:style-name="T22">41-1972</text:span></text:a><text:span text:style-name="T23">) 1 priedo 9 pastaba,</text:span></text:p>
      <text:p text:style-name="P24"><text:span text:style-name="T25">tvirtinu</text:span><text:span text:style-name="T26"><text:s/>Savivaldybių prieš</text:span><text:span text:style-name="T27">gaisrinių tarnybų ugniagesiams gelbėtojams, dirbantiems pagal darbo sutartis, taikomo didesnio tarnybinio atlyginimo už faktiškai dirbtą laiką gesinant gaisrus, atliekant pirminius žmonių ir turto gelbėjimo darbus, mokėjimo tvarkos aprašą (pridedama).</text:span></text:p>
      <text:p text:style-name="P28"/>
      <text:p text:style-name="P29"/>
      <text:p text:style-name="P30">Vidaus reikalų ministras<text:tab/>Raimundas Palaiti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ext:p text:style-name="P39">Lietuvos Respublikos finansų ministerijos 2011-03-24 raštu Nr. ((2.36-04)-5K-1107433)-6K-1103276</text:p>
          </table:table-cell>
          <table:table-cell table:style-name="TableCell40">
            <text:p text:style-name="P41">SUDERINTA</text:p>
            <text:p text:style-name="P42"><text:span text:style-name="T43">Lietuvos Respublikos socialinės apsaugos ir darbo ministerijos<text:s/></text:span><text:span text:style-name="T44">2011-03-16 raštu Nr.<text:s/></text:span><text:span text:style-name="T45">(11.10-53)SD-1728</text:span></text:p>
          </table:table-cell>
        </table:table-row>
      </table:table>
      <text:p text:style-name="P46"/>
      <text:p text:style-name="P47"><text:span text:style-name="T48">_________________</text:span></text:p>
      <text:p text:style-name="P49"/>
      <text:soft-page-break/>
      <text:p text:style-name="P50"><text:span text:style-name="T51">PATVIRTINTA</text:span></text:p>
      <text:p text:style-name="P52">Lietuvos Respublikos vidaus reikalų ministro<text:s/></text:p>
      <text:p text:style-name="P53">2011 m. gegužės 17 d. įsakymu Nr. 1V-381</text:p>
      <text:p text:style-name="P54"/>
      <text:p text:style-name="P55"><text:span text:style-name="T56">SAVIVALDYBIŲ PRIEŠGAISRINIŲ TARNYBŲ UGNIAGESIAMS GELBĖTOJAMS, DIRBANTIEMS PAGAL DARBO SUTARTIS, TAIKOMO<text:s/></text:span><text:span text:style-name="T57">DIDESNIO TARNYBINIO ATLYGINIMO UŽ FAKTIŠKAI DIRBTĄ LAIKĄ GESINANT GAISRUS, ATLIEKANT PIRMINIUS ŽMONIŲ IR TURTO GELBĖJIMO DARBUS MOKĖJ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aprašas nustato savivaldybių priešgaisrinių tarnybų ugniagesia</text:span><text:span text:style-name="T67">ms gelbėtojams, dirbantiems pagal darbo sutartis (toliau – ugniagesiai gelbėtojai), taikomo didesnio tarnybinio atlyginimo už faktiškai dirbtą laiką gesinant gaisrus, atliekant pirminius žmonių ir turto gelbėjimo darbus (toliau – didesnis tarnybinis atlygi</text:span><text:span text:style-name="T68">nimas) dydžio nustatymo ir mokėjimo tvarką.</text:span></text:p>
      <text:p text:style-name="P69"><text:span text:style-name="T70">2</text:span><text:span text:style-name="T71">. Faktiškai dirbtas laikas gesinant gaisrus, atliekant pirminius žmonių ir turto gelbėjimo darbus – laikas nuo pranešimo apie įvykį gavimo iki baigiamųjų darbų pabaigos.</text:span></text:p>
      <text:p text:style-name="P72"><text:span text:style-name="T73">3</text:span><text:span text:style-name="T74">. Faktiškai dirbtas laikas gesin</text:span><text:span text:style-name="T75">ant gaisrus, atliekant pirminius žmonių ir turto gelbėjimo darbus skaičiuojamas valandos tikslumu.</text:span></text:p>
      <text:p text:style-name="P76"><text:span text:style-name="T77">4</text:span><text:span text:style-name="T78">. Apraše vartojamos sąvokos atitinka Lietuvos Respublikos civilinės saugos įstatyme (Žin., 1998, Nr.<text:s/></text:span><text:a xlink:href="https://www.e-tar.lt/portal/lt/legalAct/TAR.C15592B096FA" office:target-frame-name="_blank" xlink:show="new"><text:span text:style-name="T79">115-3230</text:span></text:a><text:span text:style-name="T80">; 2009, Nr.<text:s/></text:span><text:a xlink:href="https://www.e-tar.lt/portal/lt/legalAct/TAR.82ED30165077" office:target-frame-name="_blank" xlink:show="new"><text:span text:style-name="T81">159-7207</text:span></text:a><text:span text:style-name="T82">) ir Gaisrų gesinimo organizavimo nuostatuose, patvirtintuose Priešgaisrinės apsaugos ir gelbėjimo departamento prie Vida</text:span><text:span text:style-name="T83">us reikalų ministerijos direktoriaus 2003 m. birželio 20 d. įsakymu Nr. 111 (Žin., 2003, Nr.<text:s/></text:span><text:a xlink:href="https://www.e-tar.lt/portal/lt/legalAct/TAR.F663F4D65A6A" office:target-frame-name="_blank" xlink:show="new"><text:span text:style-name="T84">63-2872</text:span></text:a><text:span text:style-name="T85">), vartojamas sąvokas.</text:span></text:p>
      <text:p text:style-name="P86"/>
      <text:p text:style-name="P87"><text:span text:style-name="T88">II</text:span><text:span text:style-name="T89">.<text:s/></text:span><text:span text:style-name="T90">APMOKĖJIMO UŽ FAKTIŠKAI DIRBTĄ LAIKĄ<text:s/></text:span><text:span text:style-name="T91">GESINANT GAISRUS, ATLIEKANT PIRMINIUS ŽMONIŲ IR TURTO GELBĖJIMO DARBUS TVARKA IR DYDIS</text:span></text:p>
      <text:p text:style-name="P92"/>
      <text:p text:style-name="P93"><text:span text:style-name="T94">5</text:span><text:span text:style-name="T95">. Ugniagesiams gelbėtojams nustatytas tarnybinis atlyginimas už faktiškai dirbtą laiką gesinant gaisrus, atliekant pirminius žmonių ir turto gelbėjimo darbus didin</text:span><text:span text:style-name="T96">amas taip:</text:span></text:p>
      <text:p text:style-name="P97"><text:span text:style-name="T98">5.1</text:span><text:span text:style-name="T99">. jei dirbta ne daugiau kaip 1 (vieną) valandą per mėnesį – už valandą mokamas 30 procentų didesnis nei nustatytas tarnybinis atlyginimas;</text:span></text:p>
      <text:p text:style-name="P100"><text:span text:style-name="T101">5.2</text:span><text:span text:style-name="T102">. jei dirbta daugiau kaip 1 (vieną) valandą, bet ne daugiau kaip 2 (dvi) valandas per mėnesį –</text:span><text:span text:style-name="T103"><text:s/>už dvi valandas mokamas 40 procentų didesnis nei nustatytas tarnybinis atlyginimas;</text:span></text:p>
      <text:p text:style-name="P104"><text:span text:style-name="T105">5.3</text:span><text:span text:style-name="T106">. jei dirbta daugiau kaip 2 (dvi) valandas per mėnesį – už tris arba daugiau valandų mokamas 50 procentų didesnis nei nustatytas tarnybinis atlyginimas.</text:span></text:p>
      <text:p text:style-name="P107"><text:span text:style-name="T108">6</text:span><text:span text:style-name="T109">. Fa</text:span><text:span text:style-name="T110">ktiškai dirbtas laikas gesinant gaisrus, atliekant pirminius žmonių ir turto gelbėjimo darbus žymimas darbo laiko apskaitos žiniaraštyje (toliau – žiniaraštis), kuris pildomas vadovaujantis Lietuvos Respublikos Vyriausybės 2004 m. sausio 27 d. nutarimu Nr.</text:span><text:span text:style-name="T111"><text:s/>78 „Dėl Darbo laiko apskaitos žiniaraščio pavyzdinės formos ir jo pildymo tvarkos aprašo patvirtinimo“ (Žin., 2004, Nr.<text:s/></text:span><text:a xlink:href="https://www.e-tar.lt/portal/lt/legalAct/TAR.389ACB3D850E" office:target-frame-name="_blank" xlink:show="new"><text:span text:style-name="T112">18-528</text:span></text:a><text:span text:style-name="T113">).</text:span></text:p>
      <text:p text:style-name="P114"><text:span text:style-name="T115">7</text:span><text:span text:style-name="T116">. Darbuotojas, atsakingas už žiniaraščio p</text:span><text:span text:style-name="T117">ildymą, kiekvieną mėnesio pirmą darbo dieną teikia savivaldybės priešgaisrinės tarnybos vadovui su žiniaraščiu tarnybinį pranešimą dėl didesnio tarnybinio atlyginimo mokėjimo už praėjusį mėnesį, kuriame nurodo kiekvieno ugniagesio gelbėtojo faktiškai dirbt</text:span><text:span text:style-name="T118">ą laiką gesinant gaisrus ir atliekant pirminius žmonių ir turto gelbėjimo darbus.</text:span></text:p>
      <text:p text:style-name="P119"><text:span text:style-name="T120">8</text:span><text:span text:style-name="T121">. Savivaldybės priešgaisrinės tarnybos vadovas, atsižvelgdamas į įstaigos finansinę padėtį, ir ne vėliau kaip per dvi darbo dienas nuo šio aprašo 7 punkte nurodytų dokum</text:span><text:span text:style-name="T122">entų<text:s/></text:span><text:soft-page-break/><text:span text:style-name="T123">gavimo dienos gali priimti sprendimą dėl didesnio tarnybinio atlyginimo dydžio nustatymo ir mokėjimo už praėjusį mėnesį.</text:span></text:p>
      <text:p text:style-name="P124"><text:span text:style-name="T125">9</text:span><text:span text:style-name="T126">. Ugniagesiams gelbėtojams didesnis tarnybinis atlyginimas mokamas iš savivaldybėms skiriamų valstybinei (valstybės perduotai</text:span><text:span text:style-name="T127"><text:s/>savivaldybėms) priešgaisrinės saugos įgyvendinimo funkcijai atlikti lėšų.</text:span></text:p>
      <text:p text:style-name="P128"/>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07T02:14:00Z</meta:creation-date>
    <dc:date>2015-08-07T02:14:00Z</dc:date>
    <meta:template xlink:href="Normal" xlink:type="simple"/>
    <meta:editing-cycles>2</meta:editing-cycles>
    <meta:editing-duration>PT0S</meta:editing-duration>
    <meta:document-statistic meta:page-count="3" meta:paragraph-count="42" meta:word-count="677" meta:character-count="5381" meta:row-count="158" meta:non-whitespace-character-count="4746"/>
  </office:meta>
</office:document-meta>
</file>