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liepos 14 d. Nr. 4-498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oj</text:span><text:span text:style-name="T16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es</text:span><text:span text:style-name="T19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P2-2.1-ŪM-04-K priemonės „Naujos galimybės“ projektų finansavimo sąlygų aprašo, patvirtinto Lietuvos Respublikos ūkio ministro 2010 m. liepos 23 d. įsakymu Nr. 4-581 (Žin.,<text:s/></text:span><text:span text:style-name="T24">2010, Nr.<text:s/></text:span><text:a xlink:href="https://www.e-tar.lt/portal/lt/legalAct/TAR.2A345B6842A2" office:target-frame-name="_blank" xlink:show="new"><text:span text:style-name="T25">94-4967</text:span></text:a><text:span text:style-name="T26">), 63 punktu ir atsižvelgdamas į viešosios įstaigos Lietuvos verslo paramos agentūros (toliau – VšĮ Lietuvos verslo paramos agentūra) 2011 m. birželio 22 d. pag</text:span><text:span text:style-name="T27">al Ekonomikos augimo veiksmų programos VP2-2.1-ŪM-04-K priemonę „Naujos galimybės“ projektų, gautų konkurso būdu, naudos ir kokybės vertinimo ataskaitą Nr. 3-(13.2.3-16) ir VšĮ Lietuvos verslo paramos agentūros vertintojų komisijos 2011 m. birželio 22 d. p</text:span><text:span text:style-name="T28">osėdžio protokolo Nr. VP-P1-Z05-068 nutariamąją dalį,<text:s/></text:span></text:p>
      <text:p text:style-name="P29"><text:span text:style-name="T30">skiriu</text:span><text:span text:style-name="T31"><text:s/>finansavimą, kuris yra<text:s/></text:span><text:span text:style-name="T32">de minimis</text:span><text:span text:style-name="T33"><text:s/>pagalba, pagal Ekonomikos augimo veiksmų programos priedo, patvirtinto Lietuvos Respublikos Vyriausybės 2008 m. liepos 23 d. nutarimu Nr. 788 (Žin., 2008, Nr.</text:span><text:span text:style-name="T34"><text:s/></text:span><text:a xlink:href="https://www.e-tar.lt/portal/lt/legalAct/TAR.BB3A4F47437A" office:target-frame-name="_blank" xlink:show="new"><text:span text:style-name="T35">95-3721</text:span></text:a><text:span text:style-name="T36">), 2 prioriteto „Verslo produktyvumo didinimas ir aplinkos verslui gerinimas“ VP2-2.1-ŪM-04-K priemonę „Naujos galimybės“ projektams įgyvendinti iš Ūkio plėtros ir konku</text:span><text:span text:style-name="T37">rencingumo didinimo programos iki 310 463,00 (trijų šimtų dešimt tūkstančių keturių šimtų šešiasdešimt trijų) litų:</text:span></text:p>
      <text:p text:style-name="P38"><text:span text:style-name="T39">1</text:span><text:span text:style-name="T40">. UAB „Putokšnis“ projekto „Naujų užsienio rinkų paieška UAB „Putokšnis“ produktyvumui didinti“ (VšĮ Lietuvos verslo paramos agentūros<text:s/></text:span><text:span text:style-name="T41">2011 m. birželio 22 d. paraiškos kodas VP2-2.1-ŪM-04-K-02-023 Europos Sąjungos struktūrinių fondų ir (ar) valstybės biudžeto finansavimui gauti vertinimo rezultatų ataskaita Nr. VP-P1-Z02-2908) veiklos išlaidoms padengti – iki 82 612,00 (aštuoniasdešimt dv</text:span><text:span text:style-name="T42">iejų tūkstančių šešių šimtų dvylikos) litų finansavimo, kuris yra<text:s/></text:span><text:span text:style-name="T43">de minimis</text:span><text:span text:style-name="T44"><text:s/>pagalba, finansavimo dalis (intensyvumas) – iki 40,00 proc. iš Ūkio plėtros ir konkurencingumo didinimo programos (ES lėšos) (programos kodas – 01 105), priemonės kodas 115_111, f</text:span><text:span text:style-name="T45">unkcinės klasifikacijos kodas 04.09.01.03, ekonominės klasifikacijos kodas 2.9.2.1.1.03;</text:span></text:p>
      <text:p text:style-name="P46"><text:span text:style-name="T47">2</text:span><text:span text:style-name="T48">. UAB „Traidenis“ projekto „Įmonės pardavimų užsienio rinkose didinimas“ (VšĮ Lietuvos verslo paramos agentūros 2011 m. birželio 22 d. paraiškos kodas VP2-2.1-ŪM-04-K-02-062 Europos Sąjungos struktūrinių fondų ir (ar) valstybės biudžeto finansavimui gauti<text:s/></text:span><text:span text:style-name="T49">vertinimo rezultatų ataskaita Nr. VP-P1-Z02-2909) veiklos ir kapitalo formavimo išlaidoms padengti – iki 29 268,00 (dvidešimt devynių tūkstančių dviejų šimtų šešiasdešimt aštuonių) litų finansavimo, kuris yra<text:s/></text:span><text:span text:style-name="T50">de minimis</text:span><text:span text:style-name="T51"><text:s/>pagalba, finansavimo dalis (intensyv</text:span><text:span text:style-name="T52">umas) – iki 40,00 proc. iš Ūkio plėtros ir konkurencingumo didinimo programos (ES lėšos) (programos kodas – 01 105), priemonės kodas 115_111, funkcinės klasifikacijos kodas 04.09.01.03, ekonominės klasifikacijos kodai 2.9.2.1.1.03 ir 2.9.2.2.1.03;</text:span></text:p>
      <text:p text:style-name="P53"><text:span text:style-name="T54">3</text:span><text:span text:style-name="T55">. A</text:span><text:span text:style-name="T56">stijaus Jasaičio gintaro dirbinių įmonės „Napoleonas“ projekto „Naujų užsienio partnerių bei eksporto rinkų paieška“ (VšĮ Lietuvos verslo paramos agentūros 2011 m. birželio 22 d.<text:s/></text:span><text:soft-page-break/><text:span text:style-name="T57">paraiškos kodas VP2-2.1-ŪM-04-K-02-081 Europos Sąjungos struktūrinių fondų ir</text:span><text:span text:style-name="T58"><text:s/>(ar) valstybės biudžeto finansavimui gauti vertinimo rezultatų ataskaita Nr. VP-P1-Z02-2910) veiklos ir kapitalo formavimo išlaidoms padengti – iki 86 881,00 (aštuoniasdešimt šešių tūkstančių aštuonių šimtų aštuoniasdešimt vieno) lito finansavimo, kuris y</text:span><text:span text:style-name="T59">ra<text:s/></text:span><text:span text:style-name="T60">de minimis</text:span><text:span text:style-name="T61"><text:s/>pagalba, finansavimo dalis (intensyvumas) – iki 40,00 proc. iš Ūkio plėtros ir konkurencingumo didinimo programos (ES lėšos) (programos kodas – 01 105), priemonės kodas 115_111, funkcinės klasifikacijos kodas 04.09.01.03, ekonominės klasifika</text:span><text:span text:style-name="T62">cijos kodai 2.9.2.1.1.03 ir 2.9.2.2.1.03;</text:span></text:p>
      <text:p text:style-name="P63"><text:span text:style-name="T64">4</text:span><text:span text:style-name="T65">. UAB „DG ir Ko“ projekto „Burnos protezų gaminių ir medicininio turizmo paslaugų pristatymas Anglijoje, Rusijoje ir Vokietijoje vyksiančiose parodose“ (VšĮ Lietuvos verslo paramos agentūros 2011 m. birželio 2</text:span><text:span text:style-name="T66">2 d. paraiškos kodas VP2-2.1-ŪM-04-K-02-094 Europos Sąjungos struktūrinių fondų ir (ar) valstybės biudžeto finansavimui gauti vertinimo rezultatų ataskaita Nr. VP-P01-Z02-2911) veiklos ir kapitalo formavimo išlaidoms padengti – iki 111 702,00 (šimto vienuo</text:span><text:span text:style-name="T67">likos tūkstančių septynių šimtų dviejų) litų finansavimo, kuris yra<text:s/></text:span><text:span text:style-name="T68">de minimis</text:span><text:span text:style-name="T69"><text:s/>pagalba, finansavimo dalis (intensyvumas) – iki 40,00 proc. iš Ūkio plėtros ir konkurencingumo didinimo programos (ES lėšos) (programos kodas – 01 105), priemonės kodas 115_111,</text:span><text:span text:style-name="T70"><text:s/>funkcinės klasifikacijos kodas 04.09.01.03, ekonominės klasifikacijos kodai 2.9.2.1.1.03 ir 2.9.2.2.1.03.</text:span></text:p>
      <text:p text:style-name="P71"/>
      <text:p text:style-name="P72"/>
      <text:p text:style-name="P73"><text:span text:style-name="T74">Ūkio ministras</text:span><text:span text:style-name="T75"><text:tab/>Rimantas Žylius</text:span>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3T23:09:00Z</meta:creation-date>
    <dc:date>2015-09-13T23:09:00Z</dc:date>
    <meta:template xlink:href="Normal" xlink:type="simple"/>
    <meta:editing-cycles>2</meta:editing-cycles>
    <meta:editing-duration>PT0S</meta:editing-duration>
    <meta:document-statistic meta:page-count="2" meta:paragraph-count="17" meta:word-count="695" meta:character-count="5586" meta:row-count="98" meta:non-whitespace-character-count="4908"/>
  </office:meta>
</office:document-meta>
</file>