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7"/>
      <text:p text:style-name="P8">2009 m. vasario 27 d. Nr. V-144</text:p>
      <text:p text:style-name="P9">Vilnius</text:p>
      <text:p text:style-name="P10"/>
      <text:p text:style-name="P11"/>
      <text:p text:style-name="P12"><text:span text:style-name="T13">Atsižvelgdamas į priemonės Nr. VP1-4.3-VRM-02-V „Viešųjų politikų reformų skatinimas“ aprašymą, patvirtintą Lietuvos Respublikos Vyriausybės 2008 m. liepos 23 d. nutarimu Nr. 789 „Dėl Žmogiškųjų išteklių plėtros veiksmų programos priedo patvirtinimo“, ir į sveikatos apsaugos ministro 2009 m. vasario 23 d. įsakymą Nr. V-133 „Dėl Sveikatos apsaugos ministerijos atsakingų administracinių padalinių ir Sveikatos apsaugos ministerijai pavaldžių įstaigų, kurie pagal kompetencijos sritį atliks pareiškėjų projektų vykdytojų funkcijas, paskyrimo“,</text:span></text:p>
      <text:p text:style-name="P14"><text:span text:style-name="T15">pakeičiu</text:span><text:span text:style-name="T16"><text:s/>Sveikatos priežiūros sistemos reformos tęstinumo, sveikatos priežiūros infrastruktūros optimizavimo programą, patvirtintą Lietuvos Respublikos sveikatos apsaugos ministro 2008 m. vasario 29 d. įsakymu Nr. V-160 „Dėl Sveikatos priežiūros sistemos reformos tęstinumo, sveikatos priežiūros infrastruktūros optimizavimo programos patvirtinimo“ (Žin., 2008, 27-1000; 43-1608; 113-4301), ir 1 priedo „Visuomenės ir asmens sveikatos priežiūros paslaugų kokybės gerinimo, apimant sveikatos politikos reformavimą ir įgyvendinimą, krypties aprašas“ 20 punktą išdėstau taip:</text:span></text:p>
      <text:p text:style-name="P17"><text:span text:style-name="T18">„</text:span><text:span text:style-name="T19">20</text:span><text:span text:style-name="T20">. Projektus pagal planuojamas priemones įgyvendins Sveikatos apsaugos ministerija ir (ar) Sveikatos apsaugos ministerijai pavaldžios institucijos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2T13:35:00Z</meta:creation-date>
    <dc:date>2016-03-02T13:35:00Z</dc:date>
    <meta:template xlink:href="Normal" xlink:type="simple"/>
    <meta:editing-cycles>2</meta:editing-cycles>
    <meta:editing-duration>PT0S</meta:editing-duration>
    <meta:document-statistic meta:page-count="1" meta:paragraph-count="39" meta:word-count="209" meta:character-count="1625" meta:row-count="85" meta:non-whitespace-character-count="1455"/>
  </office:meta>
</office:document-meta>
</file>