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0.059in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0.059in"/>
      <style:text-properties fo:color="#000000"/>
    </style:style>
    <style:style style:name="P13" style:parent-style-name="Normal" style:family="paragraph">
      <style:paragraph-properties fo:text-align="center" fo:margin-right="0.059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margin-right="0.059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margin-right="0.059in"/>
      <style:text-properties fo:color="#000000"/>
    </style:style>
    <style:style style:name="P16" style:parent-style-name="Normal" style:family="paragraph">
      <style:paragraph-properties fo:text-align="center" fo:margin-right="0.059in"/>
      <style:text-properties fo:color="#000000"/>
    </style:style>
    <style:style style:name="P17" style:parent-style-name="Normal" style:family="paragraph">
      <style:paragraph-properties fo:text-align="center" fo:margin-right="0.059in"/>
      <style:text-properties fo:color="#000000"/>
    </style:style>
    <style:style style:name="P18" style:parent-style-name="Normal" style:family="paragraph">
      <style:paragraph-properties fo:text-align="center" fo:margin-right="0.059in"/>
      <style:text-properties fo:color="#000000"/>
    </style:style>
    <style:style style:name="P19" style:parent-style-name="Normal" style:family="paragraph">
      <style:paragraph-properties fo:text-align="justify" fo:margin-right="0.059in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margin-right="0.059in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right="0.059in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with-next="always" fo:text-align="center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3.0041in" style:use-optimal-column-width="false"/>
    </style:style>
    <style:style style:name="TableColumn49" style:family="table-column">
      <style:table-column-properties style:column-width="0.1638in" style:use-optimal-column-width="false"/>
    </style:style>
    <style:style style:name="TableColumn50" style:family="table-column">
      <style:table-column-properties style:column-width="3.5243in" style:use-optimal-column-width="false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keep-with-next="always" fo:text-indent="0.4923in"/>
      <style:text-properties fo:color="#000000" style:letter-kerning="tru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keep-with-next="always" fo:text-align="end"/>
      <style:text-properties fo:color="#000000" style:letter-kerning="tru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keep-with-next="always"/>
    </style:style>
    <style:style style:name="T58" style:parent-style-name="DefaultParagraphFont" style:family="text">
      <style:text-properties fo:color="#000000" style:letter-kerning="true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3.0041in" style:use-optimal-column-width="false"/>
    </style:style>
    <style:style style:name="TableColumn66" style:family="table-column">
      <style:table-column-properties style:column-width="0.1638in" style:use-optimal-column-width="false"/>
    </style:style>
    <style:style style:name="TableColumn67" style:family="table-column">
      <style:table-column-properties style:column-width="3.5243in" style:use-optimal-column-width="false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olumn87" style:family="table-column">
      <style:table-column-properties style:column-width="3.0041in" style:use-optimal-column-width="false"/>
    </style:style>
    <style:style style:name="TableColumn88" style:family="table-column">
      <style:table-column-properties style:column-width="0.1638in" style:use-optimal-column-width="false"/>
    </style:style>
    <style:style style:name="TableColumn89" style:family="table-column">
      <style:table-column-properties style:column-width="3.5243in" style:use-optimal-column-width="false"/>
    </style:style>
    <style:style style:name="Table86" style:family="table">
      <style:table-properties style:width="6.692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olumn109" style:family="table-column">
      <style:table-column-properties style:column-width="3.0041in" style:use-optimal-column-width="false"/>
    </style:style>
    <style:style style:name="TableColumn110" style:family="table-column">
      <style:table-column-properties style:column-width="0.1638in" style:use-optimal-column-width="false"/>
    </style:style>
    <style:style style:name="TableColumn111" style:family="table-column">
      <style:table-column-properties style:column-width="3.5243in" style:use-optimal-column-width="false"/>
    </style:style>
    <style:style style:name="Table108" style:family="table">
      <style:table-properties style:width="6.692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keep-with-next="always"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31" style:family="table-column">
      <style:table-column-properties style:column-width="3.0041in" style:use-optimal-column-width="false"/>
    </style:style>
    <style:style style:name="TableColumn132" style:family="table-column">
      <style:table-column-properties style:column-width="0.1638in" style:use-optimal-column-width="false"/>
    </style:style>
    <style:style style:name="TableColumn133" style:family="table-column">
      <style:table-column-properties style:column-width="3.5243in" style:use-optimal-column-width="false"/>
    </style:style>
    <style:style style:name="Table130" style:family="table">
      <style:table-properties style:width="6.692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keep-with-next="always"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olumn153" style:family="table-column">
      <style:table-column-properties style:column-width="3.0041in" style:use-optimal-column-width="false"/>
    </style:style>
    <style:style style:name="TableColumn154" style:family="table-column">
      <style:table-column-properties style:column-width="0.1638in" style:use-optimal-column-width="false"/>
    </style:style>
    <style:style style:name="TableColumn155" style:family="table-column">
      <style:table-column-properties style:column-width="3.5243in" style:use-optimal-column-width="false"/>
    </style:style>
    <style:style style:name="Table152" style:family="table">
      <style:table-properties style:width="6.6923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paragraph-properties fo:text-align="center"/>
      <style:text-properties fo:font-weight="bold" style:font-weight-asian="bold" fo:color="#000000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keep-with-next="always"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olumn176" style:family="table-column">
      <style:table-column-properties style:column-width="3.0041in" style:use-optimal-column-width="false"/>
    </style:style>
    <style:style style:name="TableColumn177" style:family="table-column">
      <style:table-column-properties style:column-width="0.1638in" style:use-optimal-column-width="false"/>
    </style:style>
    <style:style style:name="TableColumn178" style:family="table-column">
      <style:table-column-properties style:column-width="3.5243in" style:use-optimal-column-width="false"/>
    </style:style>
    <style:style style:name="Table175" style:family="table">
      <style:table-properties style:width="6.6923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olumn191" style:family="table-column">
      <style:table-column-properties style:column-width="3.0041in" style:use-optimal-column-width="false"/>
    </style:style>
    <style:style style:name="TableColumn192" style:family="table-column">
      <style:table-column-properties style:column-width="0.1638in" style:use-optimal-column-width="false"/>
    </style:style>
    <style:style style:name="TableColumn193" style:family="table-column">
      <style:table-column-properties style:column-width="3.5243in" style:use-optimal-column-width="false"/>
    </style:style>
    <style:style style:name="Table190" style:family="table">
      <style:table-properties style:width="6.692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keep-with-next="always"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olumn206" style:family="table-column">
      <style:table-column-properties style:column-width="3.0041in" style:use-optimal-column-width="false"/>
    </style:style>
    <style:style style:name="TableColumn207" style:family="table-column">
      <style:table-column-properties style:column-width="0.1638in" style:use-optimal-column-width="false"/>
    </style:style>
    <style:style style:name="TableColumn208" style:family="table-column">
      <style:table-column-properties style:column-width="3.5243in" style:use-optimal-column-width="false"/>
    </style:style>
    <style:style style:name="Table205" style:family="table">
      <style:table-properties style:width="6.692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keep-with-next="always" fo:text-align="center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olumn228" style:family="table-column">
      <style:table-column-properties style:column-width="3.0041in" style:use-optimal-column-width="false"/>
    </style:style>
    <style:style style:name="TableColumn229" style:family="table-column">
      <style:table-column-properties style:column-width="0.1638in" style:use-optimal-column-width="false"/>
    </style:style>
    <style:style style:name="TableColumn230" style:family="table-column">
      <style:table-column-properties style:column-width="3.5243in" style:use-optimal-column-width="false"/>
    </style:style>
    <style:style style:name="Table227" style:family="table">
      <style:table-properties style:width="6.692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keep-with-next="always"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center"/>
      <style:text-properties fo:color="#000000"/>
    </style:style>
    <style:style style:name="TableColumn250" style:family="table-column">
      <style:table-column-properties style:column-width="3.0041in" style:use-optimal-column-width="false"/>
    </style:style>
    <style:style style:name="TableColumn251" style:family="table-column">
      <style:table-column-properties style:column-width="0.1638in" style:use-optimal-column-width="false"/>
    </style:style>
    <style:style style:name="TableColumn252" style:family="table-column">
      <style:table-column-properties style:column-width="3.5243in" style:use-optimal-column-width="false"/>
    </style:style>
    <style:style style:name="Table249" style:family="table">
      <style:table-properties style:width="6.6923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margin-right="0.059in" fo:text-indent="0.4923in"/>
      <style:text-properties fo:color="#000000"/>
    </style:style>
    <style:style style:name="P268" style:parent-style-name="Normal" style:family="paragraph">
      <style:paragraph-properties fo:text-align="justify" fo:margin-right="0.059in" fo:text-indent="0.4923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margin-right="0.059in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keep-with-next="always" fo:text-align="center"/>
    </style:style>
    <style:style style:name="P283" style:parent-style-name="Normal" style:family="paragraph">
      <style:paragraph-properties fo:keep-with-next="always"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ableColumn286" style:family="table-column">
      <style:table-column-properties style:column-width="3.0041in" style:use-optimal-column-width="false"/>
    </style:style>
    <style:style style:name="TableColumn287" style:family="table-column">
      <style:table-column-properties style:column-width="0.1638in" style:use-optimal-column-width="false"/>
    </style:style>
    <style:style style:name="TableColumn288" style:family="table-column">
      <style:table-column-properties style:column-width="3.5243in" style:use-optimal-column-width="false"/>
    </style:style>
    <style:style style:name="Table285" style:family="table">
      <style:table-properties style:width="6.6923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keep-with-next="always" fo:text-align="center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TableColumn301" style:family="table-column">
      <style:table-column-properties style:column-width="3.0041in" style:use-optimal-column-width="false"/>
    </style:style>
    <style:style style:name="TableColumn302" style:family="table-column">
      <style:table-column-properties style:column-width="0.1638in" style:use-optimal-column-width="false"/>
    </style:style>
    <style:style style:name="TableColumn303" style:family="table-column">
      <style:table-column-properties style:column-width="3.5243in" style:use-optimal-column-width="false"/>
    </style:style>
    <style:style style:name="Table300" style:family="table">
      <style:table-properties style:width="6.6923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keep-with-next="always"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TableColumn316" style:family="table-column">
      <style:table-column-properties style:column-width="3.0041in" style:use-optimal-column-width="false"/>
    </style:style>
    <style:style style:name="TableColumn317" style:family="table-column">
      <style:table-column-properties style:column-width="0.1638in" style:use-optimal-column-width="false"/>
    </style:style>
    <style:style style:name="TableColumn318" style:family="table-column">
      <style:table-column-properties style:column-width="3.5243in" style:use-optimal-column-width="false"/>
    </style:style>
    <style:style style:name="Table315" style:family="table">
      <style:table-properties style:width="6.6923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P326" style:parent-style-name="Normal" style:family="paragraph">
      <style:paragraph-properties fo:text-indent="0.4923in"/>
      <style:text-properties fo:font-weight="bold" style:font-weight-asian="bold" fo:color="#000000"/>
    </style:style>
    <style:style style:name="P327" style:parent-style-name="Normal" style:family="paragraph">
      <style:paragraph-properties fo:text-align="justify" fo:margin-right="0.059in" fo:text-indent="0.4923in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justify" fo:margin-right="0.059in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margin-right="0.059in" fo:text-indent="0.4923in"/>
    </style:style>
    <style:style style:name="P336" style:parent-style-name="Normal" style:family="paragraph">
      <style:paragraph-properties fo:text-align="justify" fo:margin-right="0.059in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margin-right="0.059in" fo:text-indent="0.4923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margin-right="0.059in" fo:text-indent="0.4923in"/>
      <style:text-properties fo:color="#000000"/>
    </style:style>
    <style:style style:name="P343" style:parent-style-name="Normal" style:family="paragraph">
      <style:paragraph-properties fo:text-align="justify" fo:margin-right="0.059in" fo:text-indent="0.4923in"/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5" style:parent-style-name="DefaultParagraphFont" style:family="text">
      <style:text-properties fo:text-transform="uppercase"/>
    </style:style>
    <style:style style:name="P3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7" style:parent-style-name="Normal" style:family="paragraph">
      <style:paragraph-properties fo:text-align="center"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4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LIETUVOS RESPUBLIKOS SEIMO NUTARIMŲ PAKEITIMO</text:p>
      <text:p text:style-name="P15"/>
      <text:p text:style-name="P16">1999 m. kovo 10 d. Nr. VIII-1083</text:p>
      <text:p text:style-name="P17">Vilnius</text:p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><text:span text:style-name="T24">1</text:span><text:span text:style-name="T25"><text:s/>straipsnis</text:span><text:span text:style-name="T26">.</text:span></text:p>
      <text:p text:style-name="P27"><text:span text:style-name="T28">Pakeisti Seimo 1996 m. gru</text:span><text:span text:style-name="T29">odžio 3 d. nutarimo Nr. VIII-15 „Dėl Seimo komitetų pirmininkų ir jų pavaduotojų patvirtinimo“ (Žin., 1996, Nr.<text:s/></text:span><text:a xlink:href="https://www.e-tar.lt/portal/lt/legalAct/TAR.92A2539E0C5B" office:target-frame-name="_blank" xlink:show="new"><text:span text:style-name="T30">118-2740</text:span></text:a><text:span text:style-name="T31">; 1998, Nr.<text:s/></text:span><text:a xlink:href="https://www.e-tar.lt/portal/lt/legalAct/TAR.E0C3F23A3CCB" office:target-frame-name="_blank" xlink:show="new"><text:span text:style-name="T32">61-1738</text:span></text:a><text:span text:style-name="T33">) 1 straipsnį: vietoj pavadinimo „Gamtos apsaugos komitetas“ įrašyti pavadinimą „Aplinkos apsaugos komitetas“, vietoj pavadinimo „Nacionalinio saugumo komitetas“ įrašyti pavadinimą „Nacionalinio saugumo ir gynybos k</text:span><text:span text:style-name="T34">omitetas“, vietoj pavadinimo „Valdymo reformų ir savivaldybių komitetas“ įrašyti pavadinimą „Valstybės valdymo ir savivaldybių komitetas“, vietoj pavadinimo „Žmogaus ir piliečio teisių bei tautybių reikalų komitetas“ įrašyti pavadinimą „Žmogaus teisių komi</text:span><text:span text:style-name="T35">tetas“, išbraukti šalia pareigybių nurodytą priklausomybę frakcijai, dalyje „Teisės ir teisėtvarkos komitetas“ vietoj Stasio STAČIOKO įrašyti Gražiną IMBRASIENĘ ir visą straipsnį išdėstyti taip:</text:span></text:p>
      <text:p text:style-name="P36"><text:span text:style-name="T37">„</text:span><text:span text:style-name="T38">1</text:span><text:span text:style-name="T39"><text:s/>straipsnis.</text:span></text:p>
      <text:p text:style-name="P40"><text:span text:style-name="T41">Patvirtinti šiuos Seimo komitetų pirmi</text:span><text:span text:style-name="T42">ninkus ir jų pavaduotojus:</text:span></text:p>
      <text:p text:style-name="P43"/>
      <text:p text:style-name="P44"><text:span text:style-name="T45">Aplinkos apsaugos komite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lfonsas VAIŠNOR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<text:span text:style-name="T58">pirmininkas</text:span></text:p>
          </table:table-cell>
        </table:table-row>
      </table:table>
      <text:p text:style-name="P59"/>
      <text:p text:style-name="P60"/>
      <text:p text:style-name="P61"><text:span text:style-name="T62">Biudžeto ir finansų komite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lvyra Janina KUNEVIČ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pirmininkė<text:s/></text:p>
          </table:table-cell>
        </table:table-row>
        <table:table-row table:style-name="TableRow75">
          <table:table-cell table:style-name="TableCell76">
            <text:p text:style-name="P77">Kęstutis GLAVECK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pirmininkės pavaduotojas<text:s/></text:p>
          </table:table-cell>
        </table:table-row>
      </table:table>
      <text:p text:style-name="P82"/>
      <text:p text:style-name="P83"><text:span text:style-name="T84">Ekonomikos komitet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lbertas ŠIMĖN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pirmininkas<text:s/></text:p>
          </table:table-cell>
        </table:table-row>
        <table:table-row table:style-name="TableRow97">
          <table:table-cell table:style-name="TableCell98">
            <text:p text:style-name="P99">Simas Ramutis PETRIKI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pirmininko pavaduotojas</text:p>
          </table:table-cell>
        </table:table-row>
      </table:table>
      <text:p text:style-name="P104"/>
      <text:p text:style-name="P105"><text:span text:style-name="T106">Kaimo reikalų komiteta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Vaclovas LAP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pirmininkas<text:s/></text:p>
          </table:table-cell>
        </table:table-row>
        <table:table-row table:style-name="TableRow119">
          <table:table-cell table:style-name="TableCell120">
            <text:p text:style-name="P121">Albinas VAIŽMUŽI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pirmininko pavaduotojas<text:s/></text:p>
          </table:table-cell>
        </table:table-row>
      </table:table>
      <text:p text:style-name="P126"/>
      <text:p text:style-name="P127"><text:span text:style-name="T128">Nacionalinio saugumo ir gynybos komitet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Juozapas Algirdas<text:s/>KATKU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pirmininkas<text:s/></text:p>
          </table:table-cell>
        </table:table-row>
        <table:table-row table:style-name="TableRow141">
          <table:table-cell table:style-name="TableCell142">
            <text:p text:style-name="P143">Algis KAŠĖTA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pirmininko pavaduotojas<text:s/></text:p>
          </table:table-cell>
        </table:table-row>
      </table:table>
      <text:p text:style-name="P148"/>
      <text:p text:style-name="P149"><text:span text:style-name="T150">Socialinių reikalų ir darbo komitetas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Birutė Teodora VISOKAVIČIENĖ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pirmininkė<text:s/></text:p>
          </table:table-cell>
        </table:table-row>
        <text:soft-page-break/>
        <table:table-row table:style-name="TableRow163">
          <table:table-cell table:style-name="TableCell164">
            <text:p text:style-name="P165">Julius BEINORTA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pirmininkės pavaduotojas</text:p>
          </table:table-cell>
        </table:table-row>
      </table:table>
      <text:p text:style-name="P170"/>
      <text:p text:style-name="P171"/>
      <text:p text:style-name="P172"><text:span text:style-name="T173">Sveikatos reikalų komitetas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Antanas MATULAS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pirmininkas<text:s/></text:p>
          </table:table-cell>
        </table:table-row>
      </table:table>
      <text:p text:style-name="P186"/>
      <text:p text:style-name="P187"><text:span text:style-name="T188">Teisės ir teisėtvarkos komitetas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Gražina IMBRASIENĖ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pirmininkė<text:s/></text:p>
          </table:table-cell>
        </table:table-row>
      </table:table>
      <text:p text:style-name="P201"/>
      <text:p text:style-name="P202"><text:span text:style-name="T203">Užsienio reikalų komitetas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Vytautas DUDĖNAS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pirmininkas<text:s/></text:p>
          </table:table-cell>
        </table:table-row>
        <table:table-row table:style-name="TableRow216">
          <table:table-cell table:style-name="TableCell217">
            <text:p text:style-name="P218">Rimantas Jonas DAGYS</text:p>
          </table:table-cell>
          <table:table-cell table:style-name="TableCell219">
            <text:p text:style-name="P220">–</text:p>
          </table:table-cell>
          <table:table-cell table:style-name="TableCell221">
            <text:p text:style-name="P222">pirmininko pavaduotojas</text:p>
          </table:table-cell>
        </table:table-row>
      </table:table>
      <text:p text:style-name="P223"/>
      <text:p text:style-name="P224"><text:span text:style-name="T225">Valstybės valdymo ir savivaldybių komitetas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Liudvikas SABUTIS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pirmininkas<text:s/></text:p>
          </table:table-cell>
        </table:table-row>
        <table:table-row table:style-name="TableRow238">
          <table:table-cell table:style-name="TableCell239">
            <text:p text:style-name="P240">Petras PAPOVAS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pirmininko pavaduotojas<text:s/></text:p>
          </table:table-cell>
        </table:table-row>
      </table:table>
      <text:p text:style-name="P245"/>
      <text:p text:style-name="P246"><text:span text:style-name="T247">Žmogaus teisių komitetas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Emanuelis ZINGERIS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pirmininkas<text:s/></text:p>
          </table:table-cell>
        </table:table-row>
        <table:table-row table:style-name="TableRow260">
          <table:table-cell table:style-name="TableCell261">
            <text:p text:style-name="P262">Algimantas SALAMAKINAS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Normal"><text:span text:style-name="T266">pirmininko pavaduotojas“.</text:span></text:p>
          </table:table-cell>
        </table:table-row>
      </table:table>
      <text:p text:style-name="P267"/>
      <text:p text:style-name="P268"><text:span text:style-name="T269">2</text:span><text:span text:style-name="T270"><text:s/>straipsnis.</text:span></text:p>
      <text:p text:style-name="P271"><text:span text:style-name="T272">Pakeisti Seimo 1996 m</text:span><text:span text:style-name="T273">. gruodžio 5 d. nutarimo Nr. VIII-26 „Dėl Seimo Gamtos apsaugos, Sveikatos reikalų ir Teisės ir teisėtvarkos komitetų pirmininkų pavaduotojų patvirtinimo“ (Žin., 1996, Nr.<text:s/></text:span><text:a xlink:href="https://www.e-tar.lt/portal/lt/legalAct/TAR.BC1B235EBC67" office:target-frame-name="_blank" xlink:show="new"><text:span text:style-name="T274">119-2</text:span><text:span text:style-name="T275">778</text:span></text:a><text:span text:style-name="T276">) 1 straipsnį: vietoj pavadinimo „Gamtos apsaugos komitetas“ įrašyti pavadinimą „Aplinkos apsaugos komitetas“, išbraukti šalia pareigybių nurodytą priklausomybę frakcijai ir visą straipsnį išdėstyti taip:</text:span></text:p>
      <text:p text:style-name="P277"><text:span text:style-name="T278">„1 straipsnis.</text:span></text:p>
      <text:p text:style-name="P279"><text:span text:style-name="T280">Patvirtinti šiuos Seimo komitet</text:span><text:span text:style-name="T281">ų pirmininkų pavaduotojus:</text:span></text:p>
      <text:p text:style-name="P282"/>
      <text:p text:style-name="P283"><text:span text:style-name="T284">Aplinkos apsaugos komitetas</text:span></text:p>
      <text:p text:style-name="Normal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Arūnas GRUMADAS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pirmininko pavaduotojas<text:s/></text:p>
          </table:table-cell>
        </table:table-row>
      </table:table>
      <text:p text:style-name="P296"/>
      <text:p text:style-name="P297"><text:span text:style-name="T298">Sveikatos reikalų komitetas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Antanas ŠVITRA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pirmininko pavaduotojas<text:s/></text:p>
          </table:table-cell>
        </table:table-row>
      </table:table>
      <text:p text:style-name="P311"/>
      <text:p text:style-name="P312"><text:span text:style-name="T313">Teisės ir teisėtvarkos komitetas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Rimantas SMETONA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pirmininko<text:s/>pavaduotojas“.</text:p>
          </table:table-cell>
        </table:table-row>
      </table:table>
      <text:p text:style-name="P326"/>
      <text:p text:style-name="P327"><text:span text:style-name="T328">3</text:span><text:span text:style-name="T329"><text:s/>straipsnis.</text:span></text:p>
      <text:p text:style-name="P330"><text:span text:style-name="T331">Iš Seimo 1997 m. kovo 13 d. nutarimo Nr. VIII-147 „Dėl Seimo pakomitečių pirmininkų patvirtinimo“ (Žin., 1997, Nr.<text:s/></text:span><text:a xlink:href="https://www.e-tar.lt/portal/lt/legalAct/TAR.D523A2B1FFB4" office:target-frame-name="_blank" xlink:show="new"><text:span text:style-name="T332">25-570</text:span></text:a><text:span text:style-name="T333">) 1 straipsnio<text:s/></text:span><text:span text:style-name="T334">išbraukti Gražiną Imbrasienę.</text:span></text:p>
      <text:p text:style-name="P335"/>
      <text:p text:style-name="P336"><text:span text:style-name="T337">4</text:span><text:span text:style-name="T338"><text:s/>straipsnis</text:span><text:span text:style-name="T339">.</text:span></text:p>
      <text:p text:style-name="P340"><text:span text:style-name="T341">Nutarimas įsigalioja nuo priėmimo.</text:span></text:p>
      <text:p text:style-name="P342"/>
      <text:p text:style-name="P343"/>
      <text:p text:style-name="P344"><text:span text:style-name="T345">LIETUVOS RESPUBLIKOS<text:s/></text:span></text:p>
      <text:p text:style-name="P346">SEIMO PIRMININKAS<text:tab/>VYTAUTAS LANDSBERGIS</text:p>
      <text:p text:style-name="P347">______________</text:p>
      <text:p text:style-name="P348"/>
      <text:p text:style-name="P3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16:00Z</meta:creation-date>
    <dc:date>2015-10-03T09:16:00Z</dc:date>
    <meta:template xlink:href="Normal" xlink:type="simple"/>
    <meta:editing-cycles>2</meta:editing-cycles>
    <meta:editing-duration>PT60S</meta:editing-duration>
    <meta:document-statistic meta:page-count="3" meta:paragraph-count="102" meta:word-count="435" meta:character-count="3576" meta:row-count="270" meta:non-whitespace-character-count="3243"/>
  </office:meta>
</office:document-meta>
</file>