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INTERNATINIŲ ĮSTAIGŲ AUKLĖTINIŲ MAITINIMO GERINIMO</text:p>
      <text:p text:style-name="P12"/>
      <text:p text:style-name="P13">1990 m. rugpjūčio 29 d. Nr. 275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l. Nustatyti bendrojo tipo mok</text:span><text:span text:style-name="T22">yklose-internatuose, mokyklose-internatuose vaikams ir paaugliams su fizinio ir psichinio išsivystymo trūkumais, specialiosiose mokyklose-internatuose su sustiprintu parengimu mokslo ir meno srityse (išskyrus mokyklas-internatus, kuriose anksčiau buvo nust</text:span><text:span text:style-name="T23">atytos didesnės maitinimo normos), internatuose prie bendrojo lavinimo mokyklų ir specialiųjų muzikos ir meno mokyklų, specialiosiose mokyklose ir specialiosiose profesinėse technikos mokyklose vaikams ir paaugliams, reikalingiems ypatingų auklėjimo sąlygų</text:span><text:span text:style-name="T24">, namuose-internatuose, profesinėse technikos mokyklose vaikams-invalidams, taip pat vidaus reikalų organų nepilnamečių priėmimo ir paskirstymo įstaigose maitinimo išlaidų per dieną normą ikimokyklinio amžiaus auklėtiniams – l rublis 56 kapeikos, o mokykli</text:span><text:span text:style-name="T25">nio amžiaus auklėtiniams – l rublis 84 kapeikos.</text:span></text:p>
      <text:p text:style-name="P26"><text:span text:style-name="T27">2</text:span><text:span text:style-name="T28">. Nustatyti maitinimo išlaidų normą moksleiviams, kurie mokosi, tačiau negyvena specialiosiose bendrojo lavinimo mokyklose-internatuose, mokyklose-internatuose vaikams ir paaugliams su fizinio arba psic</text:span><text:span text:style-name="T29">hinio išsivystymo trūkumais – l rublis 38 kapeikos vienam moksleiviui per dieną.</text:span></text:p>
      <text:p text:style-name="P30"><text:span text:style-name="T31">3</text:span><text:span text:style-name="T32">. Pripažinti netekusiais galios:</text:span></text:p>
      <text:p text:style-name="P33"><text:span text:style-name="T34">a) Lietuvos TSR Ministrų Tarybos l98l m. sausio 28 d. nutarimą Nr. 29 „Dėl vaikų namų, mokyklų-internatų ir kitų internatinių įstaigų auk</text:span><text:span text:style-name="T35">lėtinių maitinimo gerinimo“ (Žin., l98l, Nr. 4-42);</text:span></text:p>
      <text:p text:style-name="P36"><text:span text:style-name="T37">b) Lietuvos TSR Ministrų Tarybos l984 m. vasario 25 d. nutarimo Nr. 63 „Dėl bendrojo lavinimo mokyklų-internatų, vaikų namų ir kitų internatinių įstaigų“ (Žin., l984, Nr. 7-83) 26 punkto „m“ papunkčio 2</text:span><text:span text:style-name="T38">) papunktį.</text:span></text:p>
      <text:p text:style-name="P39"/>
      <text:p text:style-name="P40"/>
      <text:p text:style-name="P41">LIETUVOS RESPUBLIKOS MINISTRĖ PIRMININKĖ<text:tab/>K. PRUNSKIENĖ</text:p>
      <text:p text:style-name="P42"><text:span text:style-name="T4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17:15:00Z</meta:creation-date>
    <dc:date>2015-09-13T17:15:00Z</dc:date>
    <meta:template xlink:href="Normal" xlink:type="simple"/>
    <meta:editing-cycles>2</meta:editing-cycles>
    <meta:editing-duration>PT0S</meta:editing-duration>
    <meta:document-statistic meta:page-count="1" meta:paragraph-count="15" meta:word-count="230" meta:character-count="1835" meta:row-count="49" meta:non-whitespace-character-count="1620"/>
  </office:meta>
</office:document-meta>
</file>