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RYŠIŲ REGULIAVIMO TARNYBOS DIREKTORIAUS</text:span></text:p>
      <text:p text:style-name="P3">Į S A K Y M A S</text:p>
      <text:p text:style-name="P4"/>
      <text:p text:style-name="P5">DĖL VIEŠOJO KONKURSO SUTEIKTI TEISĘ NAUDOTI SUDERINTŲ SOCIALINIŲ PASLAUGŲ NUMERĮ 116117 KOMISIJOS SUDARYMO</text:p>
      <text:p text:style-name="P6"/>
      <text:p text:style-name="P7">2012 m. gruodžio 5 d. Nr. 1V-1820</text:p>
      <text:p text:style-name="P8">Vilnius</text:p>
      <text:p text:style-name="P9"/>
      <text:p text:style-name="P10"><text:span text:style-name="T11">Vadovaudamasis Lietuvos Respublikos elektroninių ryšių įstatymo (Žin., 2004, Nr.<text:s/></text:span><text:a xlink:href="https://www.e-tar.lt/portal/lt/legalAct/TAR.82D8168D3049" office:target-frame-name="_blank" xlink:show="new"><text:span text:style-name="T12">69-2382</text:span></text:a><text:span text:style-name="T13">; 2011, Nr.<text:s/></text:span><text:a xlink:href="https://www.e-tar.lt/portal/lt/legalAct/TAR.4E37A1598E0C" office:target-frame-name="_blank" xlink:show="new"><text:span text:style-name="T14">91-4327</text:span></text:a><text:span text:style-name="T15">) 54 straipsniu, Viešojo konkurso suteikti teisę naudoti elektroninių ryšių išteklius bendrųjų sąlygų aprašo, patvirtinto Lietuvos Respublikos ryšių reguliavimo tarnybos direktoriaus 2005 m. rugsėjo 13 d. įsakymu Nr. 1V-777 (Žin., 2005, Nr.<text:s/></text:span><text:a xlink:href="https://www.e-tar.lt/portal/lt/legalAct/TAR.5A5D740040C6" office:target-frame-name="_blank" xlink:show="new"><text:span text:style-name="T16">112-4115</text:span></text:a><text:span text:style-name="T17">), 24 punktu, Telefono ryšio numerių skyrimo ir naudojimo taisyklių, patvirtintų Lietuvos Respublikos ryšių reguliavimo tarnybos direktoriaus 2005 m. gruodžio 13 d. įsakymu Nr</text:span><text:span text:style-name="T18">. 1V-1104 (Žin., 2005, Nr.<text:s/></text:span><text:a xlink:href="https://www.e-tar.lt/portal/lt/legalAct/TAR.E3E8F41A2685" office:target-frame-name="_blank" xlink:show="new"><text:span text:style-name="T19">147-5386</text:span></text:a><text:span text:style-name="T20">; 2011, Nr.<text:s/></text:span><text:a xlink:href="https://www.e-tar.lt/portal/lt/legalAct/TAR.A05979022615" office:target-frame-name="_blank" xlink:show="new"><text:span text:style-name="T21">118-5602</text:span></text:a><text:span text:style-name="T22">), 12.3, 50 ir 50.4 punktais ir atsižvelgda</text:span><text:span text:style-name="T23">mas į Lietuvos Respublikos susisiekimo ministerijos 2012 m. lapkričio 23 d. raštą Nr. 2-5234 (17-1), Lietuvos Respublikos socialinės apsaugos ir darbo ministerijos 2012 m. lapkričio 30 d. raštą Nr. (19.4-33) SD-7824, Lietuvos Respublikos sveikatos apsaugos</text:span><text:span text:style-name="T24"><text:s/>ministerijos 2012 m. lapkričio 27 d. raštą Nr. (14.2-29) 10-9554 bei Lietuvos Respublikos konkurencijos tarybos 2012 m. lapkričio 27 d. raštą Nr. (2.18-25) 6V-2542:</text:span></text:p>
      <text:p text:style-name="P25"><text:span text:style-name="T26">1</text:span><text:span text:style-name="T27">. S u d a r a u šios sudėties Viešojo konkurso suteikti teisę naudoti suderintų socia</text:span><text:span text:style-name="T28">linių paslaugų numerį 116117 (budinti sveikatos priežiūros pagalbos ligoniams, kurių būklė nėra sunki, tarnyba) komisiją:</text:span></text:p>
      <text:p text:style-name="P29">Henrikas Varnas – Lietuvos Respublikos ryšių reguliavimo tarnybos direktoriaus pavaduotojas (komisijos pirmininkas);</text:p>
      <text:p text:style-name="P30">Darijus Mickus –<text:s/>Lietuvos Respublikos ryšių reguliavimo tarnybos Elektroninių ryšių departamento Tinklų ir prieigų skyriaus vedėjas (komisijos pirmininko pavaduotojas);</text:p>
      <text:p text:style-name="P31">Albertas Turonis – Lietuvos Respublikos susisiekimo ministerijos Informacinės visuomenės politikos departamento Elektroninių ryšių skyriaus vyriausiasis specialistas;</text:p>
      <text:p text:style-name="P32">Eimantas Minkevičius – Lietuvos Respublikos sveikatos apsaugos ministerijos Bendrųjų reikalų departamento Informacinių technologijų skyriaus vedėjas;</text:p>
      <text:p text:style-name="P33">Arūnas Anužis – Lietuvos Respublikos sveikatos apsaugos ministerijos Asmens sveikatos departamento Specializuotos medicinos pagalbos skyriaus vedėjas;</text:p>
      <text:p text:style-name="P34">Almira Gecevičiūtė – Lietuvos Respublikos socialinės apsaugos ir darbo ministerijos Socialinės aprėpties departamento Socialinių paslaugų skyriaus vedėjo pavaduotoja;</text:p>
      <text:p text:style-name="P35">Asta Šidlauskienė – Lietuvos Respublikos socialinės apsaugos ir darbo ministerijos Šeimos ir bendruomenių departamento Vaikų ir jaunimo skyriaus vyriausioji specialistė;</text:p>
      <text:p text:style-name="P36"><text:span text:style-name="T37">Jurgita Ratkevičiūtė – Lietuvos Respublikos konkurencijos tarybos V</text:span><text:span text:style-name="T38">iešojo administravimo subjektų veiklos skyriaus vedėja.</text:span></text:p>
      <text:p text:style-name="P39"><text:span text:style-name="T40">2</text:span><text:span text:style-name="T41">. S k i r i u Viešojo konkurso suteikti teisę naudoti suderintų socialinių paslaugų numerį 116117 komisijos sekretore Lietuvos Respublikos ryšių reguliavimo tarnybos Teisės departamento Teisės ta</text:span><text:span text:style-name="T42">ikymo skyriaus vyriausiąją specialistę Aušrą Šenavičienę.</text:span></text:p>
      <text:p text:style-name="P43"><text:span text:style-name="T44">3</text:span><text:span text:style-name="T45">. N u r o d a u šį įsakymą paskelbti oficialaus leidinio „Valstybės žinios“ priede „Informaciniai pranešimai“.</text:span></text:p>
      <text:p text:style-name="P46"/>
      <text:p text:style-name="P47"><text:span text:style-name="T48">L. e. direktoriaus pareigas</text:span><text:span text:style-name="T49"><text:tab/>Romualdas Leonavičius</text:span></text:p>
      <text:p text:style-name="P50"/>
      <text:p text:style-name="P51"><text:span text:style-name="T52">_________________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Rima</meta:initial-creator>
    <dc:creator>Adlib User</dc:creator>
    <meta:creation-date>2015-06-21T07:21:00Z</meta:creation-date>
    <dc:date>2015-06-21T07:21:00Z</dc:date>
    <meta:template xlink:href="Normal" xlink:type="simple"/>
    <meta:editing-cycles>2</meta:editing-cycles>
    <meta:editing-duration>PT0S</meta:editing-duration>
    <meta:document-statistic meta:page-count="1" meta:paragraph-count="24" meta:word-count="439" meta:character-count="3530" meta:row-count="72" meta:non-whitespace-character-count="3115"/>
  </office:meta>
</office:document-meta>
</file>