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06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style:text-properties fo:hyphenate="false"/>
    </style:style>
    <style:style style:name="P290" style:parent-style-name="Normal" style:family="paragraph">
      <style:paragraph-properties fo:keep-together="always" fo:widows="0" fo:orphans="0" fo:break-before="page" style:vertical-align="middle" fo:margin-left="3.1493in">
        <style:tab-stops>
          <style:tab-stop style:type="left" style:position="-3.1493in"/>
          <style:tab-stop style:type="left" style:position="-0.6409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center"/>
      <style:text-properties fo:font-weight="bold" style:font-weight-asian="bold"/>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text-properties fo:font-size="11pt" style:font-size-asian="11pt"/>
    </style:style>
    <style:style style:name="P300" style:parent-style-name="Normal" style:family="paragraph">
      <style:paragraph-properties fo:widows="0" fo:orphans="0" fo:text-align="center"/>
      <style:text-properties fo:font-weight="bold" style:font-weight-asian="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center"/>
      <style:text-properties fo:font-weight="bold" style:font-weight-asian="bold"/>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style:text-properties fo:font-weight="bold" style:font-weight-asian="bold"/>
    </style:style>
    <style:style style:name="P311" style:parent-style-name="Normal" style:family="paragraph">
      <style:paragraph-properties fo:widows="0" fo:orphans="0" fo:text-indent="0.3152in">
        <style:tab-stops>
          <style:tab-stop style:type="right" style:leader-style="solid" style:leader-text="_" style:position="6.2993in"/>
        </style:tab-stops>
      </style:paragraph-properties>
    </style:style>
    <style:style style:name="P312"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style>
    <style:style style:name="P313" style:parent-style-name="Normal" style:family="paragraph">
      <style:paragraph-properties fo:widows="0" fo:orphans="0">
        <style:tab-stops>
          <style:tab-stop style:type="right" style:leader-style="solid" style:leader-text="_" style:position="6.2993in"/>
        </style:tab-stops>
      </style:paragraph-properties>
    </style:style>
    <style:style style:name="P3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6" style:parent-style-name="Normal" style:family="paragraph">
      <style:paragraph-properties fo:widows="0" fo:orphans="0" fo:text-align="center" fo:margin-right="0.9659in"/>
      <style:text-properties fo:font-size="11pt" style:font-size-asian="11pt"/>
    </style:style>
    <style:style style:name="P3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8" style:parent-style-name="Normal" style:family="paragraph">
      <style:paragraph-properties fo:widows="0" fo:orphans="0" fo:text-align="center" fo:margin-left="4in">
        <style:tab-stops>
          <style:tab-stop style:type="left" style:leader-style="solid" style:leader-text="_" style:position="2.0048in"/>
        </style:tab-stops>
      </style:paragraph-properties>
      <style:text-properties fo:font-size="11pt" style:font-size-asian="11pt"/>
    </style:style>
    <style:style style:name="P319" style:parent-style-name="Normal" style:family="paragraph">
      <style:paragraph-properties fo:widows="0" fo:orphans="0" fo:text-align="justify" fo:text-indent="0.3152in">
        <style:tab-stops>
          <style:tab-stop style:type="left" style:leader-style="solid" style:leader-text="_" style:position="6.0048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justify" fo:text-indent="0.315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15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152in">
        <style:tab-stops>
          <style:tab-stop style:type="left" style:position="0.5833in"/>
          <style:tab-stop style:type="left" style:position="0.6666in"/>
          <style:tab-stop style:type="left" style:position="0.7875in"/>
          <style:tab-stop style:type="left" style:position="0.9847in"/>
        </style:tab-stops>
      </style:paragraph-properties>
    </style:style>
    <style:style style:name="P333" style:parent-style-name="Normal" style:family="paragraph">
      <style:paragraph-properties fo:widows="0" fo:orphans="0" fo:text-align="justify" fo:text-indent="0.3152in">
        <style:tab-stops>
          <style:tab-stop style:type="left" style:position="0.5833in"/>
          <style:tab-stop style:type="left" style:position="0.6666in"/>
          <style:tab-stop style:type="left" style:position="0.7875in"/>
          <style:tab-stop style:type="left" style:position="0.9847in"/>
        </style:tab-stops>
      </style:paragraph-properties>
    </style:style>
    <style:style style:name="P334" style:parent-style-name="Normal" style:family="paragraph">
      <style:paragraph-properties fo:widows="0" fo:orphans="0" fo:text-align="justify" fo:text-indent="0.3152in">
        <style:tab-stops>
          <style:tab-stop style:type="left" style:position="0.5833in"/>
          <style:tab-stop style:type="left" style:position="0.6666in"/>
        </style:tab-stops>
      </style:paragraph-properties>
    </style:style>
    <style:style style:name="P335" style:parent-style-name="Normal" style:family="paragraph">
      <style:paragraph-properties fo:widows="0" fo:orphans="0" fo:text-align="justify" fo:text-indent="0.3152in">
        <style:tab-stops>
          <style:tab-stop style:type="left" style:position="0.5833in"/>
          <style:tab-stop style:type="left" style:position="0.6666in"/>
        </style:tab-stops>
      </style:paragraph-properties>
    </style:style>
    <style:style style:name="P336" style:parent-style-name="Normal" style:family="paragraph">
      <style:paragraph-properties fo:widows="0" fo:orphans="0" fo:text-align="justify" fo:text-indent="0.3152in">
        <style:tab-stops>
          <style:tab-stop style:type="left" style:position="0.5833in"/>
          <style:tab-stop style:type="left" style:position="0.6666in"/>
        </style:tab-stops>
      </style:paragraph-properties>
    </style:style>
    <style:style style:name="P337" style:parent-style-name="Normal" style:family="paragraph">
      <style:paragraph-properties fo:widows="0" fo:orphans="0" fo:text-align="justify" fo:text-indent="0.3152in">
        <style:tab-stops>
          <style:tab-stop style:type="left" style:position="0.5833in"/>
          <style:tab-stop style:type="left" style:position="0.6666in"/>
          <style:tab-stop style:type="left" style:position="0.7875in"/>
          <style:tab-stop style:type="left" style:position="0.9847in"/>
        </style:tab-stops>
      </style:paragraph-properties>
    </style:style>
    <style:style style:name="P338" style:parent-style-name="Normal" style:family="paragraph">
      <style:paragraph-properties fo:widows="0" fo:orphans="0" fo:text-align="justify" fo:text-indent="0.3152in">
        <style:tab-stops>
          <style:tab-stop style:type="left" style:position="0.5833in"/>
          <style:tab-stop style:type="left" style:position="0.6666in"/>
          <style:tab-stop style:type="left" style:position="0.7875in"/>
          <style:tab-stop style:type="left" style:position="0.9847in"/>
        </style:tab-stops>
      </style:paragraph-properties>
    </style:style>
    <style:style style:name="P339" style:parent-style-name="Normal" style:family="paragraph">
      <style:paragraph-properties fo:widows="0" fo:orphans="0" fo:text-align="justify" fo:text-indent="0.3152in">
        <style:tab-stops>
          <style:tab-stop style:type="left" style:position="0.5833in"/>
          <style:tab-stop style:type="left" style:position="0.6666in"/>
          <style:tab-stop style:type="left" style:position="0.9847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152in">
        <style:tab-stops>
          <style:tab-stop style:type="left" style:position="0.4923in"/>
          <style:tab-stop style:type="left" style:position="0.5833in"/>
          <style:tab-stop style:type="left" style:position="0.6666in"/>
        </style:tab-stops>
      </style:paragraph-properties>
    </style:style>
    <style:style style:name="P342" style:parent-style-name="Normal" style:family="paragraph">
      <style:paragraph-properties fo:widows="0" fo:orphans="0" fo:text-align="justify" fo:text-indent="0.3152in">
        <style:tab-stops>
          <style:tab-stop style:type="left" style:position="0.5833in"/>
          <style:tab-stop style:type="left" style:position="0.6666in"/>
          <style:tab-stop style:type="left" style:position="0.7875in"/>
          <style:tab-stop style:type="left" style:position="0.9847in"/>
        </style:tab-stops>
      </style:paragraph-properties>
    </style:style>
    <style:style style:name="P343" style:parent-style-name="Normal" style:family="paragraph">
      <style:paragraph-properties fo:widows="0" fo:orphans="0" fo:text-align="justify">
        <style:tab-stops>
          <style:tab-stop style:type="left" style:position="0.0986in"/>
          <style:tab-stop style:type="left" style:position="0.625in"/>
          <style:tab-stop style:type="left" style:position="0.6895in"/>
        </style:tab-stops>
      </style:paragraph-properties>
    </style:style>
    <style:style style:name="TableColumn345" style:family="table-column">
      <style:table-column-properties style:column-width="2.3625in"/>
    </style:style>
    <style:style style:name="TableColumn346" style:family="table-column">
      <style:table-column-properties style:column-width="0.2951in"/>
    </style:style>
    <style:style style:name="TableColumn347" style:family="table-column">
      <style:table-column-properties style:column-width="1.3777in"/>
    </style:style>
    <style:style style:name="TableColumn348" style:family="table-column">
      <style:table-column-properties style:column-width="0.2958in"/>
    </style:style>
    <style:style style:name="TableColumn349" style:family="table-column">
      <style:table-column-properties style:column-width="2.0576in"/>
    </style:style>
    <style:style style:name="Table344" style:family="table">
      <style:table-properties style:width="6.3888in" fo:margin-left="1.2631in" table:align="center"/>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name="TimesLT" fo:font-size="11pt" style:font-size-asian="11pt"/>
    </style:style>
    <style:style style:name="P362" style:parent-style-name="Normal" style:family="paragraph">
      <style:paragraph-properties fo:widows="0" fo:orphans="0" fo:text-align="justify">
        <style:tab-stops>
          <style:tab-stop style:type="left" style:position="0.0986in"/>
          <style:tab-stop style:type="left" style:position="0.625in"/>
          <style:tab-stop style:type="left" style:position="0.6895in"/>
        </style:tab-stops>
      </style:paragraph-properties>
    </style:style>
    <style:style style:name="P363" style:parent-style-name="Normal" style:family="paragraph">
      <style:paragraph-properties fo:widows="0" fo:orphans="0" fo:text-align="justify">
        <style:tab-stops>
          <style:tab-stop style:type="left" style:position="0.0986in"/>
          <style:tab-stop style:type="left" style:position="0.625in"/>
          <style:tab-stop style:type="left" style:position="0.6895in"/>
        </style:tab-stops>
      </style:paragraph-properties>
    </style:style>
    <style:style style:name="P364" style:parent-style-name="Normal" style:family="paragraph">
      <style:paragraph-properties fo:widows="0" fo:orphans="0" fo:text-align="justify">
        <style:tab-stops>
          <style:tab-stop style:type="left" style:position="0.0986in"/>
          <style:tab-stop style:type="left" style:position="0.625in"/>
          <style:tab-stop style:type="left" style:position="0.6895in"/>
        </style:tab-stops>
      </style:paragraph-properties>
    </style:style>
    <style:style style:name="TableColumn366" style:family="table-column">
      <style:table-column-properties style:column-width="2.7562in"/>
    </style:style>
    <style:style style:name="TableColumn367" style:family="table-column">
      <style:table-column-properties style:column-width="3.577in"/>
    </style:style>
    <style:style style:name="Table365" style:family="table">
      <style:table-properties style:width="6.3333in" fo:margin-left="0.075in" table:align="left"/>
    </style:style>
    <style:style style:name="TableRow368" style:family="table-row">
      <style:table-row-propertie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4923in"/>
        </style:tab-stops>
      </style:paragraph-properties>
      <style:text-properties fo:font-size="11pt" style:font-size-asian="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center">
        <style:tab-stops>
          <style:tab-stop style:type="left" style:position="0.4923in"/>
        </style:tab-stops>
      </style:paragraph-properties>
    </style:style>
    <style:style style:name="TableRow373" style:family="table-row">
      <style:table-row-properties/>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4923in"/>
        </style:tab-stops>
      </style:paragraph-properties>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4923in"/>
        </style:tab-stops>
      </style:paragraph-properties>
    </style:style>
    <style:style style:name="TableRow378" style:family="table-row">
      <style:table-row-properties/>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4923in"/>
        </style:tab-stops>
      </style:paragraph-properties>
      <style:text-properties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ab-stops>
          <style:tab-stop style:type="left" style:leader-style="solid" style:leader-text="_" style:position="6.3986in"/>
        </style:tab-stops>
      </style:paragraph-properties>
    </style:style>
    <style:style style:name="TableRow383" style:family="table-row">
      <style:table-row-propertie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0.4923in"/>
        </style:tab-stops>
      </style:paragraph-properties>
      <style:text-properties fo:font-size="11pt" style:font-size-asian="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tab-stops>
          <style:tab-stop style:type="left" style:position="0.4923in"/>
        </style:tab-stops>
      </style:paragraph-properties>
    </style:style>
    <style:style style:name="TableRow388" style:family="table-row">
      <style:table-row-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widows="0" fo:orphans="0" fo:text-align="center">
        <style:tab-stops>
          <style:tab-stop style:type="left" style:position="0.4923in"/>
        </style:tab-stops>
      </style:paragraph-properties>
      <style:text-properties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center">
        <style:tab-stops>
          <style:tab-stop style:type="left" style:position="0.4923in"/>
        </style:tab-stops>
      </style:paragraph-properties>
    </style:style>
    <style:style style:name="P393" style:parent-style-name="Normal" style:family="paragraph">
      <style:paragraph-properties fo:widows="0" fo:orphans="0" fo:text-align="justify">
        <style:tab-stops>
          <style:tab-stop style:type="left" style:position="0.5833in"/>
          <style:tab-stop style:type="left" style:position="0.6666in"/>
          <style:tab-stop style:type="left" style:position="0.7875in"/>
          <style:tab-stop style:type="left" style:position="0.9847in"/>
        </style:tab-stops>
      </style:paragraph-properties>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break-before="page"/>
    </style:style>
    <style:style style:name="P396" style:parent-style-name="Normal" style:family="paragraph">
      <style:paragraph-properties fo:keep-together="always" fo:widows="0" fo:orphans="0" style:vertical-align="middle" fo:margin-left="3.1493in">
        <style:tab-stops>
          <style:tab-stop style:type="left" style:position="-3.1493in"/>
          <style:tab-stop style:type="left" style:position="-0.6409in"/>
        </style:tab-stops>
      </style:paragraph-properties>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margin-left="3.1493in">
        <style:tab-stops/>
      </style:paragraph-properties>
    </style:style>
    <style:style style:name="P399" style:parent-style-name="Normal" style:family="paragraph">
      <style:paragraph-properties fo:widows="0" fo:orphans="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center"/>
      <style:text-properties fo:font-weight="bold" style:font-weight-asian="bold"/>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text-properties fo:font-size="11pt" style:font-size-asian="11pt"/>
    </style:style>
    <style:style style:name="P420" style:parent-style-name="Normal" style:family="paragraph">
      <style:paragraph-properties fo:widows="0" fo:orphans="0"/>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center" fo:margin-left="0.9166in">
        <style:tab-stops>
          <style:tab-stop style:type="left" style:position="5.777in"/>
        </style:tab-stops>
      </style:paragraph-properties>
    </style:style>
    <style:style style:name="T423" style:parent-style-name="DefaultParagraphFont" style:family="text">
      <style:text-properties fo:font-size="11pt" style:font-size-asian="11pt"/>
    </style:style>
    <style:style style:name="P424" style:parent-style-name="Normal" style:family="paragraph">
      <style:paragraph-properties fo:widows="0" fo:orphans="0" fo:text-align="justify">
        <style:tab-stops>
          <style:tab-stop style:type="left" style:position="6.6937in"/>
        </style:tab-stops>
      </style:paragraph-properties>
    </style:style>
    <style:style style:name="TableColumn426" style:family="table-column">
      <style:table-column-properties style:column-width="0.6041in"/>
    </style:style>
    <style:style style:name="TableColumn427" style:family="table-column">
      <style:table-column-properties style:column-width="2.6875in"/>
    </style:style>
    <style:style style:name="TableColumn428" style:family="table-column">
      <style:table-column-properties style:column-width="0.375in"/>
    </style:style>
    <style:style style:name="TableColumn429" style:family="table-column">
      <style:table-column-properties style:column-width="0.652in"/>
    </style:style>
    <style:style style:name="TableColumn430" style:family="table-column">
      <style:table-column-properties style:column-width="0.5979in"/>
    </style:style>
    <style:style style:name="TableColumn431" style:family="table-column">
      <style:table-column-properties style:column-width="0.4298in"/>
    </style:style>
    <style:style style:name="TableColumn432" style:family="table-column">
      <style:table-column-properties style:column-width="0.1534in"/>
    </style:style>
    <style:style style:name="TableColumn433" style:family="table-column">
      <style:table-column-properties style:column-width="0.3333in"/>
    </style:style>
    <style:style style:name="TableColumn434" style:family="table-column">
      <style:table-column-properties style:column-width="0.5409in"/>
    </style:style>
    <style:style style:name="Table425" style:family="table">
      <style:table-properties style:width="6.3743in" fo:margin-left="0.075in" table:align="left"/>
    </style:style>
    <style:style style:name="TableRow435" style:family="table-row">
      <style:table-row-properties style:min-row-height="0.4062in" fo:keep-together="always"/>
    </style:style>
    <style:style style:name="TableCell436" style:family="table-cell">
      <style:table-cell-properties fo:border="0.0208in double #000000" style:border-line-width="0.0069in 0.0069in 0.0069in" style:vertical-align="middle"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208in double #000000" style:border-line-width="0.0069in 0.0069in 0.0069in" style:vertical-align="middle"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2291in" fo:keep-together="always"/>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top="none" fo:border-left="0.0208in double #000000" style:border-line-width-left="0.0069in 0.0069in 0.0069in" fo:border-bottom="none"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208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none" fo:border-left="0.0069in solid #000000" fo:border-bottom="none" fo:border-right="0.0208in double #000000" style:border-line-width-right="0.0069in 0.0069in 0.0069in" style:vertical-align="middle"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347in" fo:keep-together="always"/>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style>
    <style:style style:name="TableCell471"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208in double #000000" style:border-line-width-top="0.0069in 0.0069in 0.0069in" fo:border-left="0.0208in double #000000" style:border-line-width-left="0.0069in 0.0069in 0.0069in" fo:border-bottom="0.0069in dotted #000000" fo:border-right="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top="0.0208in double #000000" style:border-line-width-top="0.0069in 0.0069in 0.0069in" fo:border-left="0.0069in solid #000000" fo:border-bottom="0.0069in dotted #000000" fo:border-right="0.0034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top="0.0208in double #000000" style:border-line-width-top="0.0069in 0.0069in 0.0069in" fo:border-left="0.0034in solid #000000" fo:border-bottom="0.0069in dotted #000000" fo:border-right="0.0208in double #000000" style:border-line-width-right="0.0069in 0.0069in 0.0069in"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style>
    <style:style style:name="TableCell48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069in dotted #000000" fo:border-left="0.0208in double #000000" style:border-line-width-left="0.0069in 0.0069in 0.0069in" fo:border-bottom="0.0069in dotted #000000" fo:border-right="0.0069in solid #000000"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top="0.0069in dotted #000000" fo:border-left="0.0069in solid #000000" fo:border-bottom="0.0069in dotted #000000" fo:border-right="0.0034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top="0.0069in dotted #000000" fo:border-left="0.0034in solid #000000" fo:border-bottom="0.0069in dotted #000000" fo:border-right="0.0208in double #000000" style:border-line-width-right="0.0069in 0.0069in 0.0069in"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style>
    <style:style style:name="TableCell49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069in dotted #000000" fo:border-left="0.0208in double #000000" style:border-line-width-left="0.0069in 0.0069in 0.0069in" fo:border-bottom="0.0069in dotte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0.0069in dotted #000000" fo:border-left="0.0069in solid #000000" fo:border-bottom="0.0069in dotted #000000" fo:border-right="0.0034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top="0.0069in dotted #000000" fo:border-left="0.0034in solid #000000" fo:border-bottom="0.0069in dotted #000000" fo:border-right="0.0208in double #000000" style:border-line-width-right="0.0069in 0.0069in 0.0069in"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style>
    <style:style style:name="TableCell50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069in dotted #000000" fo:border-left="0.0208in double #000000" style:border-line-width-left="0.0069in 0.0069in 0.0069in" fo:border-bottom="0.0069in dotted #000000" fo:border-right="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0.0069in dotted #000000" fo:border-left="0.0069in solid #000000" fo:border-bottom="0.0069in dotted #000000" fo:border-right="0.0034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069in dotted #000000" fo:border-left="0.0034in solid #000000" fo:border-bottom="0.0069in dotted #000000" fo:border-right="0.0208in double #000000" style:border-line-width-right="0.0069in 0.0069in 0.0069in"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style>
    <style:style style:name="TableCell51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069in dotted #000000" fo:border-left="0.0208in double #000000" style:border-line-width-left="0.0069in 0.0069in 0.0069in" fo:border-bottom="0.0069in dotted #000000" fo:border-right="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top="0.0069in dotted #000000" fo:border-left="0.0069in solid #000000" fo:border-bottom="0.0069in dotted #000000" fo:border-right="0.0034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top="0.0069in dotted #000000" fo:border-left="0.0034in solid #000000" fo:border-bottom="0.0069in dotted #000000" fo:border-right="0.0208in double #000000" style:border-line-width-right="0.0069in 0.0069in 0.0069in"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style>
    <style:style style:name="TableCell52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069in dotted #000000" fo:border-left="0.0208in double #000000" style:border-line-width-left="0.0069in 0.0069in 0.0069in" fo:border-bottom="0.0069in dotted #000000" fo:border-right="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top="0.0069in dotted #000000" fo:border-left="0.0069in solid #000000" fo:border-bottom="0.0069in dotted #000000" fo:border-right="0.0034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top="0.0069in dotted #000000" fo:border-left="0.0034in solid #000000" fo:border-bottom="0.0069in dotted #000000" fo:border-right="0.0208in double #000000" style:border-line-width-right="0.0069in 0.0069in 0.0069in"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Row536" style:family="table-row">
      <style:table-row-properties/>
    </style:style>
    <style:style style:name="TableCell53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069in dotted #000000" fo:border-left="0.0208in double #000000" style:border-line-width-left="0.0069in 0.0069in 0.0069in" fo:border-bottom="0.0069in dotted #000000" fo:border-right="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top="0.0069in dotted #000000" fo:border-left="0.0069in solid #000000" fo:border-bottom="0.0069in dotted #000000" fo:border-right="0.0034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top="0.0069in dotted #000000" fo:border-left="0.0034in solid #000000" fo:border-bottom="0.0069in dotted #000000" fo:border-right="0.0208in double #000000" style:border-line-width-right="0.0069in 0.0069in 0.0069in"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Row547" style:family="table-row">
      <style:table-row-properties/>
    </style:style>
    <style:style style:name="TableCell54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069in dotted #000000" fo:border-left="0.0208in double #000000" style:border-line-width-left="0.0069in 0.0069in 0.0069in" fo:border-bottom="0.0069in dotted #000000" fo:border-right="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0.0069in dotted #000000" fo:border-left="0.0069in solid #000000" fo:border-bottom="0.0069in dotted #000000" fo:border-right="0.0034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0.0069in dotted #000000" fo:border-left="0.0034in solid #000000" fo:border-bottom="0.0069in dotted #000000" fo:border-right="0.0208in double #000000" style:border-line-width-right="0.0069in 0.0069in 0.0069in"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style>
    <style:style style:name="TableCell559"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069in dotte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top="0.0069in dotted #000000" fo:border-left="0.0069in solid #000000" fo:border-bottom="0.0208in double #000000" style:border-line-width-bottom="0.0069in 0.0069in 0.0069in" fo:border-right="0.0034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069in dotted #000000" fo:border-left="0.003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P569"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style>
    <style:style style:name="P5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P574"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style>
    <style:style style:name="P575"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style>
    <style:style style:name="TableColumn577" style:family="table-column">
      <style:table-column-properties style:column-width="1.3736in"/>
    </style:style>
    <style:style style:name="TableColumn578" style:family="table-column">
      <style:table-column-properties style:column-width="0.1944in"/>
    </style:style>
    <style:style style:name="TableColumn579" style:family="table-column">
      <style:table-column-properties style:column-width="1.702in"/>
    </style:style>
    <style:style style:name="TableColumn580" style:family="table-column">
      <style:table-column-properties style:column-width="0.1944in"/>
    </style:style>
    <style:style style:name="TableColumn581" style:family="table-column">
      <style:table-column-properties style:column-width="2.9965in"/>
    </style:style>
    <style:style style:name="Table576" style:family="table">
      <style:table-properties style:width="6.4611in" fo:margin-left="-0.0111in" table:align="center"/>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P593"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style>
    <style:style style:name="P594" style:parent-style-name="Normal" style:family="paragraph">
      <style:paragraph-properties fo:widows="0" fo:orphans="0" fo:text-align="justify" fo:text-indent="0.3937in">
        <style:tab-stops>
          <style:tab-stop style:type="left" style:position="0.9847in"/>
        </style:tab-stops>
      </style:paragraph-properties>
    </style:style>
    <style:style style:name="P595"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style>
    <style:style style:name="TableColumn597" style:family="table-column">
      <style:table-column-properties style:column-width="1.5736in"/>
    </style:style>
    <style:style style:name="TableColumn598" style:family="table-column">
      <style:table-column-properties style:column-width="1.7013in"/>
    </style:style>
    <style:style style:name="TableColumn599" style:family="table-column">
      <style:table-column-properties style:column-width="0.1937in"/>
    </style:style>
    <style:style style:name="TableColumn600" style:family="table-column">
      <style:table-column-properties style:column-width="2.9923in"/>
    </style:style>
    <style:style style:name="Table596" style:family="table">
      <style:table-properties style:width="6.4611in" fo:margin-left="-0.0111in" table:align="center"/>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5833in"/>
          <style:tab-stop style:type="left" style:position="0.6666in"/>
          <style:tab-stop style:type="left" style:position="0.9847in"/>
        </style:tab-stops>
      </style:paragraph-properties>
      <style:text-properties fo:font-size="11pt" style:font-size-asian="11pt"/>
    </style:style>
    <style:style style:name="P610" style:parent-style-name="Normal" style:family="paragraph">
      <style:paragraph-properties fo:widows="0" fo:orphans="0"/>
    </style:style>
    <style:style style:name="P611" style:parent-style-name="Normal" style:family="paragraph">
      <style:paragraph-properties fo:widows="0" fo:orphans="0" fo:text-align="center"/>
    </style:style>
    <style:style style:name="P612" style:parent-style-name="Normal" style:family="paragraph">
      <style:paragraph-properties fo:widows="0" fo:orphans="0"/>
    </style:style>
    <style:style style:name="P613" style:parent-style-name="Normal" style:family="paragraph">
      <style:paragraph-properties fo:keep-together="always" fo:widows="0" fo:orphans="0" fo:break-before="page" style:vertical-align="middle" fo:margin-left="3.1493in">
        <style:tab-stops>
          <style:tab-stop style:type="left" style:position="-3.1493in"/>
          <style:tab-stop style:type="left" style:position="-0.6409in"/>
        </style:tab-stops>
      </style:paragraph-properties>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margin-left="3.1493in">
        <style:tab-stops/>
      </style:paragraph-properties>
    </style:style>
    <style:style style:name="P616" style:parent-style-name="Normal" style:family="paragraph">
      <style:paragraph-properties fo:widows="0" fo:orphans="0"/>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text-properties fo:font-size="11pt" style:font-size-asian="11pt"/>
    </style:style>
    <style:style style:name="P622" style:parent-style-name="Normal" style:family="paragraph">
      <style:paragraph-properties fo:widows="0" fo:orphans="0" fo:text-align="center"/>
      <style:text-properties fo:font-weight="bold" style:font-weight-asian="bold"/>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center"/>
      <style:text-properties fo:font-weight="bold" style:font-weight-asian="bold"/>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center"/>
      <style:text-properties fo:font-weight="bold" style:font-weight-asian="bold"/>
    </style:style>
    <style:style style:name="P6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33"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634" style:parent-style-name="Normal" style:family="paragraph">
      <style:paragraph-properties fo:widows="0" fo:orphans="0">
        <style:tab-stops>
          <style:tab-stop style:type="right" style:leader-style="solid" style:leader-text="_" style:position="6.2993in"/>
        </style:tab-stops>
      </style:paragraph-properties>
    </style:style>
    <style:style style:name="P6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36" style:parent-style-name="Normal" style:family="paragraph">
      <style:paragraph-properties fo:widows="0" fo:orphans="0" fo:margin-right="-0.0993in">
        <style:tab-stops>
          <style:tab-stop style:type="right" style:leader-style="solid" style:leader-text="_" style:position="6.2993in"/>
          <style:tab-stop style:type="left" style:leader-style="solid" style:leader-text="_" style:position="6.3986in"/>
        </style:tab-stops>
      </style:paragraph-properties>
    </style:style>
    <style:style style:name="P637" style:parent-style-name="Normal" style:family="paragraph">
      <style:paragraph-properties fo:widows="0" fo:orphans="0" fo:margin-left="1.4166in" fo:margin-right="-0.0993in">
        <style:tab-stops>
          <style:tab-stop style:type="right" style:leader-style="solid" style:leader-text="_" style:position="4.8826in"/>
          <style:tab-stop style:type="left" style:leader-style="solid" style:leader-text="_" style:position="4.9819in"/>
        </style:tab-stops>
      </style:paragraph-properties>
      <style:text-properties fo:font-size="11pt" style:font-size-asian="11pt"/>
    </style:style>
    <style:style style:name="P638" style:parent-style-name="Normal" style:family="paragraph">
      <style:paragraph-properties fo:widows="0" fo:orphans="0" fo:text-align="justify" fo:text-indent="0.3937in">
        <style:tab-stops>
          <style:tab-stop style:type="right" style:leader-style="solid" style:leader-text="_" style:position="6.2993in"/>
          <style:tab-stop style:type="left" style:leader-style="solid" style:leader-text="_" style:position="6.3986in"/>
        </style:tab-stops>
      </style:paragraph-properties>
    </style:style>
    <style:style style:name="P639" style:parent-style-name="Normal" style:family="paragraph">
      <style:paragraph-properties fo:widows="0" fo:orphans="0" fo:text-align="justify">
        <style:tab-stops>
          <style:tab-stop style:type="right" style:leader-style="solid" style:leader-text="_" style:position="6.2993in"/>
          <style:tab-stop style:type="left" style:leader-style="solid" style:leader-text="_" style:position="6.3986in"/>
        </style:tab-stops>
      </style:paragraph-properties>
    </style:style>
    <style:style style:name="P640" style:parent-style-name="Normal" style:family="paragraph">
      <style:paragraph-properties fo:widows="0" fo:orphans="0" fo:text-align="justify" fo:text-indent="0.3937in">
        <style:tab-stops>
          <style:tab-stop style:type="left" style:position="0.5833in"/>
          <style:tab-stop style:type="left" style:position="0.6666in"/>
          <style:tab-stop style:type="left" style:position="0.7875in"/>
          <style:tab-stop style:type="left" style:position="0.9847in"/>
        </style:tab-stops>
      </style:paragraph-properties>
    </style:style>
    <style:style style:name="P641" style:parent-style-name="Normal" style:family="paragraph">
      <style:paragraph-properties fo:widows="0" fo:orphans="0" fo:text-align="justify">
        <style:tab-stops>
          <style:tab-stop style:type="left" style:position="0.5833in"/>
          <style:tab-stop style:type="left" style:position="0.6666in"/>
          <style:tab-stop style:type="left" style:position="0.7875in"/>
          <style:tab-stop style:type="left" style:position="0.9847in"/>
        </style:tab-stops>
      </style:paragraph-properties>
    </style:style>
    <style:style style:name="TableColumn643" style:family="table-column">
      <style:table-column-properties style:column-width="2.2645in"/>
    </style:style>
    <style:style style:name="TableColumn644" style:family="table-column">
      <style:table-column-properties style:column-width="1.402in"/>
    </style:style>
    <style:style style:name="TableColumn645" style:family="table-column">
      <style:table-column-properties style:column-width="0.4104in"/>
    </style:style>
    <style:style style:name="TableColumn646" style:family="table-column">
      <style:table-column-properties style:column-width="2.2638in"/>
    </style:style>
    <style:style style:name="Table642" style:family="table">
      <style:table-properties style:width="6.3409in" fo:margin-left="0.075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leader-style="solid" style:leader-text="_" style:position="6.0048in"/>
        </style:tab-stops>
      </style:paragraph-properties>
      <style:text-properties fo:font-size="11pt" style:font-size-asian="11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656" style:parent-style-name="Normal" style:family="paragraph">
      <style:paragraph-properties fo:widows="0" fo:orphans="0" fo:text-align="justify">
        <style:tab-stops>
          <style:tab-stop style:type="left" style:position="0.5833in"/>
          <style:tab-stop style:type="left" style:position="0.6666in"/>
          <style:tab-stop style:type="left" style:position="0.7875in"/>
          <style:tab-stop style:type="left" style:position="0.9847in"/>
        </style:tab-stops>
      </style:paragraph-properties>
    </style:style>
    <style:style style:name="P6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6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660" style:family="table-column">
      <style:table-column-properties style:column-width="0.6694in"/>
    </style:style>
    <style:style style:name="TableColumn661" style:family="table-column">
      <style:table-column-properties style:column-width="3.9791in"/>
    </style:style>
    <style:style style:name="TableColumn662" style:family="table-column">
      <style:table-column-properties style:column-width="0.2923in"/>
    </style:style>
    <style:style style:name="TableColumn663" style:family="table-column">
      <style:table-column-properties style:column-width="1.3923in"/>
    </style:style>
    <style:style style:name="Table659" style:family="table">
      <style:table-properties style:width="6.3333in" fo:margin-left="0.075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ize="11pt" style:font-size-asian="11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ize="11pt" style:font-size-asian="11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700" style:parent-style-name="Normal" style:family="paragraph">
      <style:paragraph-properties fo:widows="0" fo:orphans="0">
        <style:tab-stops>
          <style:tab-stop style:type="left" style:leader-style="solid" style:leader-text="_" style:position="6.0048in"/>
        </style:tab-stops>
      </style:paragraph-properties>
    </style:style>
    <style:style style:name="P701" style:parent-style-name="Normal" style:family="paragraph">
      <style:paragraph-properties fo:widows="0" fo:orphans="0" fo:text-align="justify" fo:text-indent="0.3937in">
        <style:tab-stops>
          <style:tab-stop style:type="left" style:leader-style="solid" style:leader-text="_" style:position="6.3986in"/>
        </style:tab-stops>
      </style:paragraph-properties>
    </style:style>
    <style:style style:name="P7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03" style:parent-style-name="Normal" style:family="paragraph">
      <style:paragraph-properties fo:widows="0" fo:orphans="0" fo:break-before="page" fo:text-align="justify" fo:text-indent="0.3937in">
        <style:tab-stops>
          <style:tab-stop style:type="left" style:leader-style="solid" style:leader-text="_" style:position="6.0048in"/>
        </style:tab-stops>
      </style:paragraph-properties>
    </style:style>
    <style:style style:name="P7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706" style:family="table-column">
      <style:table-column-properties style:column-width="2.7562in"/>
    </style:style>
    <style:style style:name="TableColumn707" style:family="table-column">
      <style:table-column-properties style:column-width="0.3104in"/>
    </style:style>
    <style:style style:name="TableColumn708" style:family="table-column">
      <style:table-column-properties style:column-width="1.2583in"/>
    </style:style>
    <style:style style:name="TableColumn709" style:family="table-column">
      <style:table-column-properties style:column-width="0.3118in"/>
    </style:style>
    <style:style style:name="TableColumn710" style:family="table-column">
      <style:table-column-properties style:column-width="1.7611in"/>
    </style:style>
    <style:style style:name="Table705" style:family="table">
      <style:table-properties style:width="6.3979in" fo:margin-left="0.075in" table:align="left"/>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widows="0" fo:orphans="0" fo:text-align="center" fo:margin-left="-0.075in">
        <style:tab-stops>
          <style:tab-stop style:type="left" style:leader-style="solid" style:leader-text="_" style:position="6.0798in"/>
        </style:tab-stops>
      </style:paragraph-properties>
      <style:text-properties fo:font-size="11pt" style:font-size-asian="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margin-left="0.4173in">
        <style:tab-stops>
          <style:tab-stop style:type="left" style:leader-style="solid" style:leader-text="_" style:position="5.5875in"/>
        </style:tab-stops>
      </style:paragraph-properties>
      <style:text-properties fo:font-size="11pt" style:font-size-asian="11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7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724" style:family="table-column">
      <style:table-column-properties style:column-width="2.7562in"/>
    </style:style>
    <style:style style:name="TableColumn725" style:family="table-column">
      <style:table-column-properties style:column-width="0.3104in"/>
    </style:style>
    <style:style style:name="TableColumn726" style:family="table-column">
      <style:table-column-properties style:column-width="1.2583in"/>
    </style:style>
    <style:style style:name="TableColumn727" style:family="table-column">
      <style:table-column-properties style:column-width="0.3118in"/>
    </style:style>
    <style:style style:name="TableColumn728" style:family="table-column">
      <style:table-column-properties style:column-width="1.7611in"/>
    </style:style>
    <style:style style:name="Table723" style:family="table">
      <style:table-properties style:width="6.3979in" fo:margin-left="0.075in" table:align="lef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widows="0" fo:orphans="0" fo:text-align="center" fo:margin-left="-0.075in">
        <style:tab-stops>
          <style:tab-stop style:type="left" style:leader-style="solid" style:leader-text="_" style:position="6.0798in"/>
        </style:tab-stops>
      </style:paragraph-properties>
      <style:text-properties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margin-left="0.4173in">
        <style:tab-stops>
          <style:tab-stop style:type="left" style:leader-style="solid" style:leader-text="_" style:position="5.5875in"/>
        </style:tab-stops>
      </style:paragraph-properties>
      <style:text-properties fo:font-size="11pt" style:font-size-asian="11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740" style:parent-style-name="Normal" style:family="paragraph">
      <style:paragraph-properties fo:widows="0" fo:orphans="0"/>
    </style:style>
    <style:style style:name="P741" style:parent-style-name="Normal" style:family="paragraph">
      <style:paragraph-properties fo:widows="0" fo:orphans="0" fo:text-align="center"/>
    </style:style>
  </office:automatic-styles>
  <office:body>
    <office:text text:use-soft-page-breaks="true">
      <text:p text:style-name="P1"><text:span text:style-name="T4"/><text:span text:style-name="T5">LIETUVOS POLICIJOS<text:s/></text:span></text:p>
      <text:p text:style-name="P6">GENERALINIO KOMISARO</text:p>
      <text:p text:style-name="P7">ĮSAKYMAS</text:p>
      <text:p text:style-name="P8"/>
      <text:p text:style-name="P9">DĖL SMURTAUTOJO IŠKELDINIMO TVARKOS APRAŠO PATVIRTINIMO<text:s/></text:p>
      <text:p text:style-name="P10"/>
      <text:p text:style-name="P11">2011 m. gruodžio 14 d. Nr. 5-V-1115</text:p>
      <text:p text:style-name="P12">Vilnius</text:p>
      <text:p text:style-name="P13"/>
      <text:p text:style-name="P14"><text:span text:style-name="T15">Vadovaudamasis Lietuvos Respublikos apsaugos nuo smurto artimoje ap</text:span><text:span text:style-name="T16">linkoje įstatymo (Žin., 2011, Nr.<text:s/></text:span><text:a xlink:href="https://www.e-tar.lt/portal/lt/legalAct/TAR.E14E65020CCC" office:target-frame-name="_blank" xlink:show="new"><text:span text:style-name="T17">72-3475</text:span></text:a><text:span text:style-name="T18">) 7 straipsnio 5 dalimi ir atsižvelgdamas į Lietuvos Respublikos Vyriausybės 2011 m. rugsėjo 14 d. nutarimo Nr. 1066 „Dėl Lietuvos Respu</text:span><text:span text:style-name="T19">blikos apsaugos nuo smurto artimoje aplinkoje įstatymo įgyvendinimo“ (Žin., 2011, Nr.<text:s/></text:span><text:a xlink:href="https://www.e-tar.lt/portal/lt/legalAct/TAR.61D64F3111F1" office:target-frame-name="_blank" xlink:show="new"><text:span text:style-name="T20">115-5400</text:span></text:a><text:span text:style-name="T21">) 2 punktą:</text:span></text:p>
      <text:p text:style-name="P22"><text:span text:style-name="T23">1</text:span><text:span text:style-name="T24">.<text:s/></text:span><text:span text:style-name="T25">Tvirtinu</text:span><text:span text:style-name="T26"><text:s/>Smurtautojo iškeldinimo tvarkos aprašą (pridedama).</text:span></text:p>
      <text:p text:style-name="P27"><text:span text:style-name="T28">2</text:span><text:span text:style-name="T29">.<text:s/></text:span><text:span text:style-name="T30">Nustata</text:span><text:span text:style-name="T31">u, kad šis įsakymas įsigalioja nuo 2011 m. gruodžio 15 d.</text:span></text:p>
      <text:p text:style-name="P32"><text:span text:style-name="T33">3</text:span><text:span text:style-name="T34">.<text:s/></text:span><text:span text:style-name="T35">Pavedu</text:span><text:span text:style-name="T36"><text:s/>Policijos departamento prie Vidaus reikalų ministerijos Viešosios policijos valdybai kontroliuoti šio įsakymo vykdymą.</text:span></text:p>
      <text:p text:style-name="P37"><text:span text:style-name="T38">4</text:span><text:span text:style-name="T39">.<text:s/></text:span><text:span text:style-name="T40">Nustata</text:span><text:span text:style-name="T41">u, kad teritorinės policijos įstaigos<text:s/></text:span><text:span text:style-name="T42">viršininkas iki 2012 m. sausio 16 d. koordinuojančių darbuotojų funkcijų vykdymą įsakymu gali pavesti teritorinės policijos įstaigos ir policijos komisariato (išskyrus miesto policijos komisariatą) viešosios policijos padalinio vidurinės ar aukštesniosios<text:s/></text:span><text:span text:style-name="T43">grandies statutiniams valstybės tarnautojams.</text:span></text:p>
      <text:p text:style-name="P44"><text:span text:style-name="T45">5</text:span><text:span text:style-name="T46">.<text:s/></text:span><text:span text:style-name="T47">Skelbiu</text:span><text:span text:style-name="T48"><text:s/></text:span><text:span text:style-name="T49">šį įsakymą Policijos departamento prie Vidaus reikalų ministerijos interneto svetainėje.</text:span></text:p>
      <text:p text:style-name="P50"/>
      <text:p text:style-name="P51"/>
      <text:p text:style-name="P52"><text:span text:style-name="T53">Policijos generalinis komisaras<text:s/></text:span><text:span text:style-name="T54"><text:tab/>Saulius Skvernelis</text:span></text:p>
      <text:p text:style-name="P55"/>
      <text:p text:style-name="P56"><text:span text:style-name="T57">_________________</text:span></text:p>
      <text:p text:style-name="P58"/>
      <text:soft-page-break/>
      <text:p text:style-name="P59"><text:span text:style-name="T60">PATVIRTINTA</text:span></text:p>
      <text:p text:style-name="P61">Lietuvos policijos generalinio komisaro<text:s/></text:p>
      <text:p text:style-name="P62">2011 m. gruodžio 14 d. įsakymu Nr. 5-V-1115</text:p>
      <text:p text:style-name="P63"/>
      <text:p text:style-name="P64"><text:span text:style-name="T65">SMURTAUTOJO IŠKELD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murtautojo iškeldinimo tvarkos aprašas (toliau – Aprašas) nustato Lietuvos Respublikos apsau</text:span><text:span text:style-name="T75">gos nuo smurto artimoje aplinkoje įstatyme (Žin., 2011, Nr.<text:s/></text:span><text:a xlink:href="https://www.e-tar.lt/portal/lt/legalAct/TAR.E14E65020CCC" office:target-frame-name="_blank" xlink:show="new"><text:span text:style-name="T76">72-3475</text:span></text:a><text:span text:style-name="T77">) numatyto smurtautojo išsikėlimo iš gyvenamosios vietos užtikrinimo tvarką.</text:span></text:p>
      <text:p text:style-name="P78"><text:span text:style-name="T79">2</text:span><text:span text:style-name="T80">. Aprašo tikslas – reglament</text:span><text:span text:style-name="T81">uoti policijos darbuotojų, kurie užtikrina smurtautojo išsikėlimą iš gyvenamosios vietos, veiksmus.</text:span></text:p>
      <text:p text:style-name="P82"><text:span text:style-name="T83">3</text:span><text:span text:style-name="T84">. Šiame Apraše vartojamos sąvokos:</text:span></text:p>
      <text:p text:style-name="P85"><text:span text:style-name="T86">Smurtautojo iškeldinimas</text:span><text:span text:style-name="T87"><text:s/>– policijos pareigūnų ir koordinuojančių darbuotojų veiksmų visuma, užtikrinant ikiteismini</text:span><text:span text:style-name="T88">o tyrimo teisėjo nutartimi skirtos smurtą patyrusio asmens apsaugos užtikrinimo priemonės – įpareigojimo smurtautojui laikinai išsikelti iš gyvenamosios vietos, jeigu jis gyvena su smurtą patyrusiu asmeniu, – vykdymą.</text:span></text:p>
      <text:p text:style-name="P89"><text:span text:style-name="T90">Koordinuojantis darbuotojas</text:span><text:span text:style-name="T91"><text:s/>– teritori</text:span><text:span text:style-name="T92">nės policijos įstaigos ar policijos komisariato (išskyrus miesto policijos komisariatą) viešosios policijos padalinio karjeros valstybės tarnautojas, kuriam teritorinės policijos įstaigos viršininko įsakymu suteikti įgaliojimai organizuoti smurtautojo iške</text:span><text:span text:style-name="T93">ldinimą tam tikroje teritorijoje.</text:span></text:p>
      <text:p text:style-name="P94"><text:span text:style-name="T95">Iškeldinimą vykdantis pareigūnas<text:s/></text:span><text:span text:style-name="T96">–</text:span><text:span text:style-name="T97"><text:s/></text:span><text:span text:style-name="T98">teritorinės policijos įstaigos, policijos komisariato (išskyrus miesto policijos komisariatą) viešosios policijos padalinio ar operatyvinės grupės vidurinės ar aukštesniosios grandies<text:s/></text:span><text:span text:style-name="T99">policijos pareigūnas, kuriam teritorinės policijos įstaigos viršininko įsakymu suteikti įgaliojimai vykdyti smurtautojo iškeldinimą.</text:span></text:p>
      <text:p text:style-name="P100"><text:span text:style-name="T101">Specialus elektroninis paštas</text:span><text:span text:style-name="T102"><text:s/>– nustatyta tvarka sukurtas elektroninis paštas, kuriuo Policijos departamentas prie Vidaus r</text:span><text:span text:style-name="T103">eikalų ministerijos (toliau – Policijos departamentas) (artimasis.smurtas@policija.lt), teritorinės policijos įstaigos<text:s/></text:span><text:span text:style-name="T104">(smurtas.alytus@policija.lt, smurtas.kaunas@policija.lt, smurtas.klaipeda@policija.lt, smurtas.marijampole@policija.</text:span><text:span text:style-name="T105">lt, smurtas.panevezys</text:span><text:span text:style-name="T106">@policija.lt, smurtas.siauliai@policija.lt, smurtas.taurage@policija.lt, smurtas.telsiai@policija.lt, smurtas.utena@policija.lt, smurtas.vilnius@policija.lt) ir valstybės bei savivaldybių institucijos, įstaigos ir nevyriausybinės organizacijos, specializuo</text:span><text:span text:style-name="T107">ti pagalbos centrai, kurių veikla susijusi su smurtą patyrusio asmens apsaugos užtikrinimu, keičiasi informacija ir konsultuoja smurto artimoje aplinkoje subjektams iškylančiais klausimais.</text:span></text:p>
      <text:p text:style-name="P108"><text:span text:style-name="T109">4</text:span><text:span text:style-name="T110">. Kitos šiame Apraše vartojamos sąvokos atitinka Lietuvos Res</text:span><text:span text:style-name="T111">publikos policijos veiklos įstatyme (Žin., 2000, Nr.</text:span><text:span text:style-name="T112"><text:s/></text:span><text:a xlink:href="https://www.e-tar.lt/portal/lt/legalAct/TAR.CA89372D00AA" office:target-frame-name="_blank" xlink:show="new"><text:span text:style-name="T113">90-2777</text:span></text:a><text:span text:style-name="T114">), Lietuvos Respublikos apsaugos nuo smurto artimoje aplinkoje įstatyme, kituose įstatymuose ir teisės aktuose vartoj</text:span><text:span text:style-name="T115">amas sąvokas.</text:span></text:p>
      <text:p text:style-name="P116"><text:span text:style-name="T117">5</text:span><text:span text:style-name="T118">. Smurto artimoje aplinkoje subjektams atsisakius pasinaudoti teisėmis, nustatytomis Lietuvos Respublikos apsaugos nuo smurto artimoje aplinkoje įstatyme, policijos pareigūnai prievartos priemonių ir veiksmų netaiko.</text:span></text:p>
      <text:p text:style-name="P119"/>
      <text:p text:style-name="P120"><text:span text:style-name="T121">II</text:span><text:span text:style-name="T122">.<text:s/></text:span><text:span text:style-name="T123">POLICIJOS</text:span><text:span text:style-name="T124"><text:s/>PAREIGŪNŲ IR KOORDINUOJANČIŲ DARBUOTOJŲ, VYKDANČIŲ SMURTAUTOJO IŠKELDINIMĄ, VEIKSMAI</text:span></text:p>
      <text:p text:style-name="P125"/>
      <text:p text:style-name="P126"><text:span text:style-name="T127">6</text:span><text:span text:style-name="T128">. Ikiteisminio tyrimo teisėjui patenkinus ikiteisminio tyrimo pareigūno prašymą ir priėmus nutartį dėl smurtą patyrusio asmens apsaugos užtikrinimo priemonių skyrim</text:span><text:span text:style-name="T129">o ir įpareigojus smurtautoją laikinai išsikelti iš gyvenamosios vietos, jeigu jis gyvena su smurtą patyrusiu asmeniu, ir nesiartinti prie smurtą patyrusio asmens, nebendrauti, neieškoti ryšių su juo, ikiteisminio tyrimo pareigūnas:</text:span></text:p>
      <text:p text:style-name="P130"><text:span text:style-name="T131">6.1</text:span><text:span text:style-name="T132">. nedelsdamas užpil</text:span><text:span text:style-name="T133">do pranešimą dėl numatomo iškeldinimo (1 priedas) ir informuoja smurtautoją, kad teismo nutarties dėl smurtą patyrusio asmens apsaugos<text:s/></text:span><text:soft-page-break/><text:span text:style-name="T134">užtikrinimo priemonių skyrimo (nesiartinti prie smurtą patyrusio asmens, nebendrauti, neieškoti ryšių su juo) nuostatos t</text:span><text:span text:style-name="T135">aikomos nedelsiant ir, kad, nustačius šių įpareigojimų pažeidimus, bus sprendžiamas klausimas dėl griežtesnių poveikio priemonių taikymo;</text:span></text:p>
      <text:p text:style-name="P136"><text:span text:style-name="T137">6.2</text:span><text:span text:style-name="T138">. praneša apie tai koordinuojančiam darbuotojui, kuris nedelsdamas informuoja smurtą patyrusį asmenį apie teism</text:span><text:span text:style-name="T139">o nutartį dėl smurtą patyrusio asmens apsaugos užtikrinimo priemonių skyrimo ir įpareigojimus smurtautojui laikinai išsikelti iš gyvenamosios vietos, jeigu jis gyvena su smurtą patyrusiu asmeniu, ir nesiartinti prie smurtą patyrusio asmens, nebendrauti, ne</text:span><text:span text:style-name="T140">ieškoti ryšių su juo.</text:span></text:p>
      <text:p text:style-name="P141"><text:span text:style-name="T142">7</text:span><text:span text:style-name="T143">. Su nutartimi skirti smurtą patyrusio asmens apsaugos užtikrinimo priemones smurtautojas supažindinimas pasirašytinai. Smurtautojui atsisakius pasirašyti, ikiteisminio tyrimo pareigūnas tai pažymi teismo nutartyje, nurodydamas</text:span><text:span text:style-name="T144">, kad smurtautojas atsisakė pasirašyti, nurodo datą, laiką, pareigūno vardą, pavardę ir pasirašo. Tokiu atveju laikoma, kad smurtautojas yra susipažinęs su teismo nutartimi.</text:span></text:p>
      <text:p text:style-name="P145"><text:span text:style-name="T146">8</text:span><text:span text:style-name="T147">. Jeigu smurtautojui, kuris buvo laikinai sulaikytas, vadovaujantis Lietuvos<text:s/></text:span><text:span text:style-name="T148">Respublikos baudžiamojo proceso kodekso (Žin., 2002, Nr.<text:s/></text:span><text:a xlink:href="https://www.e-tar.lt/portal/lt/legalAct/TAR.EC588C321777" office:target-frame-name="_blank" xlink:show="new"><text:span text:style-name="T149">37-1341</text:span></text:a><text:span text:style-name="T150">, Nr. 46) 140 straipsniu, ir pristatytas į teismą, ikiteisminio tyrimo teisėjas neskiria kardomosios priemonės su</text:span><text:span text:style-name="T151">ėmimo, o priima nutartį dėl smurtą patyrusio asmens apsaugos užtikrinimo priemonių skyrimo ir įpareigoja smurtautoją laikinai išsikelti iš gyvenamosios vietos, jeigu jis gyvena su smurtą patyrusiu asmeniu, ir nesiartinti prie smurtą patyrusio asmens, neben</text:span><text:span text:style-name="T152">drauti, neieškoti ryšių su juo, ir nuo smurtautojo sulaikymo nėra praėjusios keturiasdešimt aštuonios valandos:</text:span></text:p>
      <text:p text:style-name="P153"><text:span text:style-name="T154">8.1</text:span><text:span text:style-name="T155">. ikiteisminio tyrimo pareigūnas nedelsdamas atlieka veiksmus, numatytus Aprašo 6.1 punkte, o iš koordinuojančio darbuotojo gavęs<text:s/></text:span><text:span text:style-name="T156">informaciją apie konkretų iškeldinimo laiką, tai pažymi pranešime dėl numatomo iškeldinimo;</text:span></text:p>
      <text:p text:style-name="P157"><text:span text:style-name="T158">8.2</text:span><text:span text:style-name="T159">. koordinuojantis darbuotojas, gavęs ikiteisminio tyrimo pareigūno pranešimą apie teismo nutartį dėl smurtą patyrusio asmens apsaugos užtikrinimo priemonių<text:s/></text:span><text:span text:style-name="T160">skyrimo ir įpareigojimo smurtautojui laikinai išsikelti iš gyvenamosios vietos, jeigu jis gyvena su smurtą patyrusiu asmeniu, ir nesiartinti prie smurtą patyrusio asmens, nebendrauti, neieškoti ryšių su juo, privalo nedelsdamas:</text:span></text:p>
      <text:p text:style-name="P161"><text:span text:style-name="T162">8.2.1</text:span><text:span text:style-name="T163">. informuoti smurtą<text:s/></text:span><text:span text:style-name="T164">patyrusį asmenį apie teismo nutartį ir su juo suderinti smurtautojo iškeldinimo klausimus;</text:span></text:p>
      <text:p text:style-name="P165"><text:span text:style-name="T166">8.2.2</text:span><text:span text:style-name="T167">. pranešti iškeldinimą vykdantiems pareigūnams apie teismo nutartį dėl smurtą patyrusio asmens apsaugos užtikrinimo priemonių skyrimo ir įpareigojimo smurta</text:span><text:span text:style-name="T168">utojui laikinai išsikelti iš gyvenamosios vietos, jeigu jis gyvena su smurtą patyrusiu asmeniu, ir nesiartinti prie smurtą patyrusio asmens, nebendrauti, neieškoti ryšių su juo, ir pavesti jiems vykdyti smurtautojo iškeldinimą;</text:span></text:p>
      <text:p text:style-name="P169"><text:span text:style-name="T170">8.3</text:span><text:span text:style-name="T171">. smurtautojas į gy</text:span><text:span text:style-name="T172">venamąją vietą yra konvojuojamas.</text:span></text:p>
      <text:p text:style-name="P173"><text:span text:style-name="T174">9</text:span><text:span text:style-name="T175">. Smurtautojui nurodytą dieną ir laiku atvykus (jį konvojavus) prie gyvenamosios vietos, prieš smurtautojo iškeldinimą, iškeldinimą vykdantis pareigūnas privalo:</text:span></text:p>
      <text:p text:style-name="P176"><text:span text:style-name="T177">9.1</text:span><text:span text:style-name="T178">. pateikti smurtautojui užpildyti prašymo leisti</text:span><text:span text:style-name="T179"><text:s/>pasiimti asmeninius daiktus, dokumentus ir kitus daiktus, dėl kurių smurtą patyręs asmuo neprieštarauja, formą (2 priedas):</text:span></text:p>
      <text:p text:style-name="P180"><text:span text:style-name="T181">9.1.1</text:span><text:span text:style-name="T182">. smurtautojui atsisakius užpildyti šį prašymą ir nepasinaudojus galimybe iš gyvenamosios vietos pasiimti asmeninius daiktus</text:span><text:span text:style-name="T183">, dokumentus ir kitus daiktus, dėl kurių smurtą patyręs asmuo neprieštarauja, iškeldinimo veiksmas sustabdomas ir laikoma, kad teismo nutartis įvykdyta, smurtautojui pranešama, kad jis laikinai iškeldinamas iš gyvenamosios vietos, jam draudžiama artintis p</text:span><text:span text:style-name="T184">rie smurtą patyrusio asmens, jis privalo nebendrauti, neieškoti ryšių su smurtą patyrusiu asmeniu ir tai, kad, nustačius šių įpareigojimų pažeidimus, bus sprendžiamas klausimas dėl griežtesnių poveikio priemonių taikymo;</text:span></text:p>
      <text:p text:style-name="P185"><text:span text:style-name="T186">9.1.2</text:span><text:span text:style-name="T187">. smurtautojui pateikus šį</text:span><text:span text:style-name="T188"><text:s/>prašymą, jis nedelsiant pateikiamas smurtą patyrusiam asmeniui, kuris užpildo prašymo dalį, skirtą smurtą patyrusiam asmeniui, ir pasirašo;</text:span></text:p>
      <text:p text:style-name="P189"><text:span text:style-name="T190">9.2</text:span><text:span text:style-name="T191">. užpildyti smurtautojo iškeldinimo lapą (3 priedas) ir smurtautojui pasirašius įteikti jam informaciją ap</text:span><text:span text:style-name="T192">ie įstaigas ir įmones (kaimo sodybas, kempingus, motelius, poilsio namus, sanatorijas, viešbučius, nakvynės namus ir pan.), teikiančias nakvynės paslaugas.<text:s/></text:span><text:soft-page-break/><text:span text:style-name="T193">Smurtautojui atsisakius priimti šią informaciją ir pasirašyti, iškeldinimą vykdantis pareigūnas tai<text:s/></text:span><text:span text:style-name="T194">pažymi smurtautojo iškeldinimo lape ir laikoma, kad smurtautojas atsisakė pasinaudoti savo teise, numatyta Lietuvos Respublikos apsaugos nuo smurto artimoje aplinkoje įstatymo 11 straipsnyje 1 punkte, gauti iš policijos pareigūno informaciją apie įstaigas,</text:span><text:span text:style-name="T195"><text:s/>teikiančias nakvynės paslaugas, kai yra įpareigojimas išsikelti iš gyvenamosios vietos.</text:span></text:p>
      <text:p text:style-name="P196"><text:span text:style-name="T197">10</text:span><text:span text:style-name="T198">. Ikiteisminio tyrimo teisėjui patenkinus ikiteisminio tyrimo pareigūno prašymą ir priėmus nutartį dėl smurtą patyrusio asmens apsaugos užtikrinimo priemonių t</text:span><text:span text:style-name="T199">aikymo ir įpareigojimo smurtautojui laikinai išsikelti iš gyvenamosios vietos, jeigu jis gyvena su smurtą patyrusiu asmeniu, ir nesiartinti prie smurtą patyrusio asmens, nebendrauti, neieškoti ryšių su juo, smurtautojui nedalyvaujant teismo posėdyje, koord</text:span><text:span text:style-name="T200">inuojantis darbuotojas su teismo nutartimi pasirašytinai supažindina ir pranešimą dėl numatomo iškeldinimo, informaciją apie įstaigas, teikiančias nakvynes paslaugas, pateikia smurtautojui jo atvykimo pas ikiteisminio tyrimo pareigūną metu ar registruotu p</text:span><text:span text:style-name="T201">aštu išsiunčia į ikiteisminio tyrimo pareigūno nurodytą smurtautojo gyvenamąją vietą.</text:span></text:p>
      <text:p text:style-name="P202"><text:span text:style-name="T203">11</text:span><text:span text:style-name="T204">. Prieš pateikdamas smurtautojui teismo nutartį ir pranešimą dėl numatomo iškeldinimo, informaciją apie įstaigas, teikiančias nakvynes paslaugas, tikslius smurtauto</text:span><text:span text:style-name="T205">jo iškeldinimo datą ir laiką koordinuojantis darbuotojas privalo suderinti su smurtą patyrusiu asmeniu:</text:span></text:p>
      <text:p text:style-name="P206"><text:span text:style-name="T207">11.1</text:span><text:span text:style-name="T208">. gavęs smurtautojo pasiūlymą dėl iškeldinimo datos ir laiko ar prašymą dėl iškeldinimo dienos ir (ar) laiko pakeitimo, jis pakartotinai derina iš</text:span><text:span text:style-name="T209">keldinimo datą ir laiką su smurto artimoje aplinkoje subjektais;</text:span></text:p>
      <text:p text:style-name="P210"><text:span text:style-name="T211">11.2</text:span><text:span text:style-name="T212">. negavęs atsakymo iš smurtautojo apie pasiūlytą iškeldinimo datą ir laiką ar prašymo dėl iškeldinimo dienos ir laiko pakeitimo:</text:span></text:p>
      <text:p text:style-name="P213"><text:span text:style-name="T214">11.2.1</text:span><text:span text:style-name="T215">. apie tai informuoja ikiteisminio tyrimo pare</text:span><text:span text:style-name="T216">igūną ir nustato, ar smurtautojas, kviečiamas pas ikiteisminio tyrimo pareigūną, atvyksta, ar jis nėra pasislėpęs nuo ikiteisminio tyrimo. Nustatęs, kad smurtautojas nėra pasislėpęs nuo ikiteisminio tyrimo, turi susiekti (pvz., telefonu, el. paštu) ir išsi</text:span><text:span text:style-name="T217">aiškinti priežastis, kodėl jis nepranešė, apie numatytą iškeldinimo datą ir laiką;</text:span></text:p>
      <text:p text:style-name="P218"><text:span text:style-name="T219">11.2.2</text:span><text:span text:style-name="T220">. nustačius, kad smurtautojas žino, kad teismo nutartimi jam skirtas įpareigojimas laikinai išsikelti iš gyvenamosios vietos ir nesiartinti prie smurtą patyrusio a</text:span><text:span text:style-name="T221">smens, nebendrauti, neieškoti ryšių su juo, tačiau jis nenori ir vengia bendravimo su koordinuojančiu darbuotoju, laikoma, kad smurtautojo iškeldinimas įvykdytas, jam nedalyvaujant. Pranešama smurtautojui, kad jis laikinai iškeldinamas iš gyvenamosios viet</text:span><text:span text:style-name="T222">os, jam draudžiama artintis prie smurtą patyrusio asmens, jis privalo nebendrauti, neieškoti ryšių su smurtą patyrusiu asmeniu ir tai, kad, nustačius šių įpareigojimų pažeidimus, bus sprendžiamas klausimas dėl griežtesnių poveikio priemonių taikymo.</text:span></text:p>
      <text:p text:style-name="P223"><text:span text:style-name="T224">12</text:span><text:span text:style-name="T225">. Iškeldinimo metu smurtautojo veiksmuose esant teisės pažeidimo požymių (pvz., nevykdo policijos pareigūnų teisėtų reikalavimų, grasina smurtą patyrusiam asmeniui ir kt.), jo atžvilgiu privalo būti taikomos įstatymų numatytos priemonės. Apie tai raštu</text:span><text:span text:style-name="T226"><text:s/>informuojamas ikiteisminį tyrimą dėl smurto artimoje aplinkoje kontroliuojantis prokuroras.</text:span></text:p>
      <text:p text:style-name="P227"><text:span text:style-name="T228">13</text:span><text:span text:style-name="T229">. Vykdant smurtautojo iškeldinimą, stebėti šį procesą smurtautojas, suderinęs su koordinuojančiu darbuotoju, gali pasikviesti gynėją, kuris įstatymų nustatyt</text:span><text:span text:style-name="T230">a tvarka teikia teisinę pagalbą, gina jo teises ir teisėtus interesus, ar antstolį, kuris taip pat gali dalyvauti šiame procese, tai pažymima smurtautojo iškeldinimo lape. Gynėjo ar antstolio dalyvavimu iškeldinimo procese rūpinasi pats smurtautojas. Jų ne</text:span><text:span text:style-name="T231">atvykimas suderintu laiku nesustabdo iškeldinimo proceso.</text:span></text:p>
      <text:p text:style-name="P232"><text:span text:style-name="T233">14</text:span><text:span text:style-name="T234">. Jeigu smurtą patyręs asmuo negali dalyvauti iškeldinime, nes dėl patirto smurto guli ligoninėje ar yra kitos svarbios priežastys, nurodytos Lietuvos Respublikos baudžiamojo proceso kodekso 3</text:span><text:span text:style-name="T235">7 straipsnyje, tačiau neprieštarauja, kad iškeldinimas įvyktų jam nedalyvaujant, jis gali įgalioti kitą asmenį atstovauti jo teises ir teisėtus interesus.</text:span></text:p>
      <text:p text:style-name="P236"><text:span text:style-name="T237">15</text:span><text:span text:style-name="T238">. Apie smurtautojo išsikėlimo užtikrinimą iškeldinimą įvykdęs pareigūnas informuoja koordinuoja</text:span><text:span text:style-name="T239">ntį darbuotoją. Ikiteisminio tyrimo pareigūno prašymu visa informacija ir<text:s/></text:span><text:soft-page-break/><text:span text:style-name="T240">dokumentai, susiję su smurtautojo iškeldinimu, jų kopijos, patvirtintos nustatyta tvarka, turi būti pateikiami ikiteisminio tyrimo pareigūnui.</text:span></text:p>
      <text:p text:style-name="P241"><text:span text:style-name="T242">16</text:span><text:span text:style-name="T243">. Smurtautojo iškeldinimas vykdom</text:span><text:span text:style-name="T244">as iškeldinimą vykdančių pareigūnų ir koordinuojančio darbuotojo darbo metu. Ne darbo metu (vakare, naktį, poilsio ir švenčių dienomis) ar esant būtinumui, ikiteisminio tyrimo pareigūno ar koordinuojančio darbuotojo siūlymu ir šio Aprašo 8 punkte nurodytu<text:s/></text:span><text:span text:style-name="T245">atveju koordinuojančio darbuotojo ir iškeldinimą vykdančio pareigūno funkcijas vykdo operatyvinės grupės vidurinės ar aukštesniosios grandies policijos pareigūnai, kuriems suteikti įgaliojimai, vykdant teismo nutartį, iškeldinti smurtautoją iš gyvenamosios</text:span><text:span text:style-name="T246"><text:s/>vietos.</text:span></text:p>
      <text:p text:style-name="P247"><text:span text:style-name="T248">17</text:span><text:span text:style-name="T249">. Koordinuojančių darbuotojų skaičių teritorinės policijos įstaigos viršininkas nustato atsižvelgdamas į tų darbuotojų darbo krūvį.</text:span></text:p>
      <text:p text:style-name="P250"><text:span text:style-name="T251">18</text:span><text:span text:style-name="T252">. Policijos pareigūnams įvykdžius smurtautojo iškeldinimą iš gyvenamosios vietos, koordinuojantis<text:s/></text:span><text:span text:style-name="T253">darbuotojas policijos generalinio komisaro nustatyta tvarka organizuoja smurtautojo laikino išsikėlimo iš gyvenamosios vietos kontrolę.</text:span></text:p>
      <text:p text:style-name="P254"/>
      <text:p text:style-name="P255"><text:span text:style-name="T256">III</text:span><text:span text:style-name="T257">.<text:s/></text:span><text:span text:style-name="T258">POLICIJOS PAREIGŪNŲ IR DARBUOTOJŲ VEIKSMŲ IR SPRENDIMŲ APSKUNDIMO TVARKA</text:span></text:p>
      <text:p text:style-name="P259"/>
      <text:p text:style-name="P260"><text:span text:style-name="T261">19</text:span><text:span text:style-name="T262">. Policijos pareigūnų ir dar</text:span><text:span text:style-name="T263">buotojų veiksmai ir sprendimai (išskyrus veiksmus ir sprendimus, susijusius su ikiteisminiu tyrimu), susiję su smurto artimoje aplinkoje subjektais, gali būti skundžiami teritorinės policijos įstaigos viršininkui. Skundas teritorinės policijos įstaigos vir</text:span><text:span text:style-name="T264">šininkui gali būti pateikiamas per koordinuojantį darbuotoją, kuris nedelsdamas privalo skundą perduoti teritorinės policijos įstaigos viršininkui.</text:span></text:p>
      <text:p text:style-name="P265"><text:span text:style-name="T266">20</text:span><text:span text:style-name="T267">. Teritorinės policijos įstaigos viršininko ir kitų pareigūnų veiksmai ir sprendimai gali būti<text:s/></text:span><text:span text:style-name="T268">skundžiami policijos generaliniam komisarui.</text:span></text:p>
      <text:p text:style-name="P269"><text:span text:style-name="T270">21</text:span><text:span text:style-name="T271">. Lietuvos Respublikos įstatymų nustatytais atvejais ir tvarka policijos generalinio komisaro veiksmai ir sprendimai gali būti skundžiami Lietuvos Respublikos Seimo skiriamiems kontrolieriams ir (ar) kitom</text:span><text:span text:style-name="T272">s įgaliotoms valstybės institucijoms ar teismui.</text:span></text:p>
      <text:p text:style-name="P273"><text:span text:style-name="T274">22</text:span><text:span text:style-name="T275">. Smurto artimoje aplinkoje subjektų skundai nesustabdo smurtą patyrusio asmens apsaugos užtikrinimo priemonių vykdymo.</text:span></text:p>
      <text:p text:style-name="P276"/>
      <text:p text:style-name="P277"><text:span text:style-name="T278">IV</text:span><text:span text:style-name="T279">.<text:s/></text:span><text:span text:style-name="T280">BAIGIAMOSIOS NUOSTATOS</text:span></text:p>
      <text:p text:style-name="P281"/>
      <text:p text:style-name="P282"><text:span text:style-name="T283">23</text:span><text:span text:style-name="T284">. Siūlymus dėl praktikoje kylančių smurt</text:span><text:span text:style-name="T285">autojo iškeldinimo problemų sprendimo būdų, kurie nėra aptarti šiame Apraše, Policijos departamento vadovybei teikia Policijos departamento Viešosios policijos valdyba.</text:span></text:p>
      <text:p text:style-name="P286"/>
      <text:p text:style-name="P287"><text:span text:style-name="T288">_________________</text:span></text:p>
      <text:p text:style-name="P289"/>
      <text:soft-page-break/>
      <text:p text:style-name="P290"><text:span text:style-name="T291">Smurtautojo iškeldinimo tvarkos aprašo <text:s/></text:span></text:p>
      <text:p text:style-name="P292">1<text:s/>priedas</text:p>
      <text:p text:style-name="P293"/>
      <text:p text:style-name="P294"><text:span text:style-name="T295">(Pra</text:span><text:span text:style-name="T296">nešimo dėl numatomo iškeldinimo forma)</text:span></text:p>
      <text:p text:style-name="P297"/>
      <text:p text:style-name="P298">__________________________________________________________</text:p>
      <text:p text:style-name="P299">(įstaigos pavadinimas)<text:s/></text:p>
      <text:p text:style-name="P300"/>
      <text:p text:style-name="P301"><text:span text:style-name="T302">PRANEŠIMAS<text:s/></text:span><text:span text:style-name="T303"><text:line-break/>DĖL NUMATOMO IŠKELDINIMO</text:span></text:p>
      <text:p text:style-name="P304"/>
      <text:p text:style-name="P305">20___ m. _________________ d. Nr. ________</text:p>
      <text:p text:style-name="P306"/>
      <text:p text:style-name="P307">_______________________</text:p>
      <text:p text:style-name="P308"><text:span text:style-name="T309">(sudarymo vieta)</text:span></text:p>
      <text:p text:style-name="P310"/>
      <text:p text:style-name="P311">Aš,<text:s/><text:tab/>,<text:s/></text:p>
      <text:p text:style-name="P312">(ikiteisminio tyrimo pareigūno ar koordinuojančio darbuotojo pareigos, vardo raidė ir pavardė)</text:p>
      <text:p text:style-name="P313">užtikrindamas<text:s/><text:tab/><text:s/>vykdymą,<text:s/></text:p>
      <text:p text:style-name="P314">(teismo teisėjo vardo raidė, pavardė, nutarties data ir Nr.)</text:p>
      <text:p text:style-name="P315">pranešu, kad Jūs<text:s/><text:tab/><text:s/>20___ m. _______________ d.<text:s/></text:p>
      <text:p text:style-name="P316">(smurtautojo vardas, pavardė)</text:p>
      <text:p text:style-name="P317">____val. ___ min. būsite iškeldintas iš gyvenamosios vietos<text:s/><text:tab/>.</text:p>
      <text:p text:style-name="P318">(adresas)</text:p>
      <text:p text:style-name="P319"><text:span text:style-name="T320">Pranešama</text:span>:</text:p>
      <text:p text:style-name="P321"><text:span text:style-name="T322">1</text:span><text:span text:style-name="T323">.<text:s/></text:span>Jeigu be svarbios priežasties neatvyksite dalyvauti iškeldinimo procese, iškeldinimas įvyks Jums nedalyvaujant. Nuo to momento Jums be koordinuojančio darbuotojo leidimo bus draudžiama atvykti į gyvenamąją vietą pasiimti asmeninių daiktų, dokumentų ir kitų daiktų, dėl kurių smurtą patyręs asmuo neprieštaraus. Svarbiomis priežastimis nedalyvauti iškeldinime bus pripažįstamos priežastys, nurodytos<text:s/><text:span text:style-name="T324">Lietuvos Respubl</text:span><text:span text:style-name="T325">ikos baudžiamojo proceso kodekso (Žin., 2002, Nr.<text:s/></text:span><text:a xlink:href="https://www.e-tar.lt/portal/lt/legalAct/TAR.EC588C321777" office:target-frame-name="_blank" xlink:show="new"><text:span text:style-name="T326">37-1341</text:span></text:a><text:span text:style-name="T327">, Nr. 46)</text:span><text:s/><text:span text:style-name="T328">37 straipsnyje.</text:span></text:p>
      <text:p text:style-name="P329"><text:span text:style-name="T330">2</text:span><text:span text:style-name="T331">.<text:s/></text:span>Jums yra draudžiama artintis prie smurtą patyrusio asmens, bendrauti, ieškoti ryšių su<text:s/>juo. Nustačius šių įpareigojimų pažeidimų, bus sprendžiamas klausimas dėl griežtesnių poveikių priemonių taikymo. Dėl iškilusių klausimų siūlome kreiptis į koordinuojantį darbuotoją.</text:p>
      <text:p text:style-name="P332">3. Apie tai, kad gavote šį pranešimą, bet nurodytą dieną ir laiku negalėsite atvykti dalyvauti iškeldinime, nurodęs to priežastis, turite pranešti koordinuojančiam darbuotojui telefonu (-ais) <text:s/>_______________________, specialiu elektroniniu paštu _________________________ ar atvykęs į policijos įstaigą. Kita data ir laikas bus derinami.</text:p>
      <text:p text:style-name="P333">4. Ar atvykus į policijos įstaigą. Ši data ir laikas bus derinami.</text:p>
      <text:p text:style-name="P334">5. Iškeldinimo metu galėsite pasiimti asmeninius daiktus, dokumentus ir kitus daiktus, dėl kurių smurtą patyręs asmuo neprieštaraus.<text:s/></text:p>
      <text:p text:style-name="P335">6. Kilusius ginčus dėl asmeninių daiktų ir dokumentų pasiėmimo turite teisę spręsti teisės aktų nustatyta tvarka.<text:s/></text:p>
      <text:p text:style-name="P336">7. Iškeldinimo metu būsite informuotas apie tai, kad į gyvenamąją vietą pasiimti asmeninius daiktus, dokumentus ir kitus daiktus, dėl kurių smurtą patyręs asmuo neprieštaraus, galėsite atvykti tik koordinuojančiam darbuotojui leidus.<text:s/></text:p>
      <text:p text:style-name="P337">8. Iškeldinimo metu Jums bus pateikta informacija apie įstaigas, teikiančias nakvynės paslaugas (kaimo sodybas, kempingus, motelius, poilsio namus, sanatorijas, viešbučius, nakvynes namus ir pan.).<text:s/></text:p>
      <text:p text:style-name="P338"/>
      <text:p text:style-name="P339"><text:span text:style-name="T340">Jūs turėsite teisę:</text:span></text:p>
      <text:p text:style-name="P341">1. policijos pareigūnų ir darbuotojų veiksmus ir sprendimus (išskyrus veiksmus ir sprendimus, susijusius su ikiteisminiu tyrimu) skųsti<text:s/>teritorinės policijos įstaigos viršininkui. Teritorinių policijos įstaigų viršininko ir kitų pareigūnų veiksmus ir sprendimus skųsti policijos generaliniam komisarui;</text:p>
      <text:p text:style-name="P342">2. suderinęs su koordinuojančiu darbuotoju, galite stebėti iškeldinimą pasikviesti gynėją, kuris įstatymų nustatyta tvarka Jums teikia teisinę pagalbą, gina Jūsų teises ir teisėtus interesus, ar antstolį, kuris gali dalyvauti šiame procese. Gynėjo ar antstolio dalyvavimu iškeldinime turite pasirūpinti Jūs pats. Jų neatvykimas suderintu laiku nesustabdo iškeldinimo proceso.</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pareigos)</text:p>
          </table:table-cell>
          <table:table-cell table:style-name="TableCell353">
            <text:p text:style-name="P354"/>
          </table:table-cell>
          <table:table-cell table:style-name="TableCell355">
            <text:p text:style-name="P356">(parašas)</text:p>
          </table:table-cell>
          <table:table-cell table:style-name="TableCell357">
            <text:p text:style-name="P358"/>
          </table:table-cell>
          <table:table-cell table:style-name="TableCell359">
            <text:p text:style-name="P360"><text:span text:style-name="T361">(vardas, pavardė)</text:span></text:p>
          </table:table-cell>
        </table:table-row>
      </table:table>
      <text:p text:style-name="P362"/>
      <text:p text:style-name="P363">Susipažinau</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parašas)</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smurtautojo vardas, pavardė)</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data ir laikas)</text:p>
          </table:table-cell>
          <table:table-cell table:style-name="TableCell391">
            <text:p text:style-name="P392"/>
          </table:table-cell>
        </table:table-row>
      </table:table>
      <text:p text:style-name="P393"/>
      <text:p text:style-name="P394">_________________</text:p>
      <text:p text:style-name="P395"/>
      <text:p text:style-name="P396"><text:span text:style-name="T397">Smurtautojo iškeldinimo tvarkos aprašo <text:s/></text:span></text:p>
      <text:p text:style-name="P398">2<text:s/>priedas</text:p>
      <text:p text:style-name="P399"/>
      <text:p text:style-name="P400"><text:span text:style-name="T401">(Prašymo<text:s/></text:span><text:span text:style-name="T402">leisti pasiimti asmeninius daiktus, dokumentus ir kitus daiktus, dėl kurių smurtą patyręs asmuo neprieštarauja, forma)</text:span></text:p>
      <text:p text:style-name="P403"/>
      <text:p text:style-name="P404">_____________________________________________________________</text:p>
      <text:p text:style-name="P405"><text:span text:style-name="T406">(smurtautojo vardas, pavardė)</text:span></text:p>
      <text:p text:style-name="P407"/>
      <text:p text:style-name="P408">____________________________________________</text:p>
      <text:p text:style-name="P409"><text:span text:style-name="T410">(teritorinės policijos įstaigos ar policijos komisariato viršininkui)</text:span></text:p>
      <text:p text:style-name="P411"/>
      <text:p text:style-name="P412"><text:span text:style-name="T413">PRAŠYMAS<text:s/></text:span><text:span text:style-name="T414"><text:line-break/>LEISTI PASIIMTI ASMENINIUS DAIKTUS, DOKUMENTUS IR KITUS DAIKTUS, DĖL KURIŲ SMURTĄ PATYRĘS ASMUO NEPRIEŠTARAUJA</text:span></text:p>
      <text:p text:style-name="P415"/>
      <text:p text:style-name="P416">20___ m. _________________ d.<text:s/></text:p>
      <text:p text:style-name="P417"/>
      <text:p text:style-name="P418">_______________________</text:p>
      <text:p text:style-name="P419">(sudarymo vieta)</text:p>
      <text:p text:style-name="P420"/>
      <text:p text:style-name="P421">Prašau Jūsų leisti pasiimti asmeninius daiktus, dokumentus ir kitus daiktus, dėl kurių neprieštaraus<text:s/><text:tab/></text:p>
      <text:p text:style-name="P422"><text:span text:style-name="T423">(smurtą patyrusio asmens vardas, pavardė, gyv. vieta)</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4">
            <text:p text:style-name="P437">Eil.Nr.</text:p>
          </table:table-cell>
          <table:table-cell table:style-name="TableCell438" table:number-rows-spanned="4">
            <text:p text:style-name="P439">Daiktų, dokumentų ir kitų daiktų pavadinimas (pvz., rudos spalvos žieminė<text:s/>striukė ir pan.)</text:p>
          </table:table-cell>
          <table:table-cell table:style-name="TableCell440" table:number-columns-spanned="7">
            <text:p text:style-name="P441">Pildo smurtą patyręs asmuo<text:s/></text:p>
            <text:p text:style-name="P442"/>
          </table: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table-cell table:style-name="TableCell448" table:number-columns-spanned="2">
            <text:p text:style-name="P449">(pildymo pvz.,</text:p>
          </table:table-cell>
          <table:covered-table-cell/>
          <table:table-cell table:style-name="TableCell450" table:number-columns-spanned="2">
            <text:p text:style-name="P451"/>
          </table:table-cell>
          <table:covered-table-cell/>
          <table:table-cell table:style-name="TableCell452">
            <text:p text:style-name="P453">)</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Sutinku</text:p>
          </table:table-cell>
          <table:covered-table-cell/>
          <table:table-cell table:style-name="TableCell466" table:number-columns-spanned="2">
            <text:p text:style-name="P467">Nesutinku</text:p>
          </table:table-cell>
          <table:covered-table-cell/>
          <table:table-cell table:style-name="TableCell468" table:number-columns-spanned="3">
            <text:p text:style-name="P469">Parašas</text:p>
          </table: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row>
      </table:table>
      <text:p text:style-name="P569"/>
      <text:p text:style-name="P570">Prieštarauju ar neprieštarauju<text:s/><text:span text:style-name="T571">(kas nereikalinga, išbraukti)</text:span>, kad iškeldinimas vykdytų man nedalyvaujant ir įgalioju ar neįgalioju<text:s/><text:span text:style-name="T572">(kas nereikalinga, išbraukti)</text:span><text:s/><text:line-break/>_<text:tab/></text:p>
      <text:p text:style-name="P573">(vardas, pavardė, gim. metai, neįgaliojant rašomas brūkšnys)</text:p>
      <text:p text:style-name="P574">atstovauti mano interesams vykdant iškeldinimą.<text: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parašas)</text:p>
          </table:table-cell>
          <table:table-cell table:style-name="TableCell589">
            <text:p text:style-name="P590"/>
          </table:table-cell>
          <table:table-cell table:style-name="TableCell591">
            <text:p text:style-name="P592">(smurtą patyrusio asmens<text:s/>vardas, pavardė)</text:p>
          </table:table-cell>
        </table:table-row>
      </table:table>
      <text:p text:style-name="P593"/>
      <text:p text:style-name="P594">Esu įspėtas, kad man yra draudžiama, iškeldinimo metu atvykus į gyvenamąją vietą pasiimti asmeninių daiktų, dokumentų ir kitų daiktų, dėl kurių smurtą patyręs asmuo neprieštarauja, bendrauti su juo kitomis temomis, nesusijusiomis su norimais pasiimti asmeniniais daiktais, dokumentais ir kitais daiktais.<text: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parašas)</text:p>
          </table:table-cell>
          <table:table-cell table:style-name="TableCell606">
            <text:p text:style-name="P607"/>
          </table:table-cell>
          <table:table-cell table:style-name="TableCell608">
            <text:p text:style-name="P609">(smurtautojo vardas, pavardė)</text:p>
          </table:table-cell>
        </table:table-row>
      </table:table>
      <text:p text:style-name="P610"/>
      <text:p text:style-name="P611">_________________</text:p>
      <text:p text:style-name="P612"/>
      <text:soft-page-break/>
      <text:p text:style-name="P613"><text:span text:style-name="T614">Smurtautojo iškeldinimo tvarkos aprašo <text:s/></text:span></text:p>
      <text:p text:style-name="P615">3<text:s/>priedas</text:p>
      <text:p text:style-name="P616"/>
      <text:p text:style-name="P617"><text:span text:style-name="T618">(Smurtautojo iškeldinimo lapo forma)</text:span></text:p>
      <text:p text:style-name="P619"/>
      <text:p text:style-name="P620">__________________________________________________________</text:p>
      <text:p text:style-name="P621">(įstaigos pavadinimas)<text:s/></text:p>
      <text:p text:style-name="P622"/>
      <text:p text:style-name="P623"><text:span text:style-name="T624">SMURTAUTOJO IŠKELDINIMO LAPAS<text:s/></text:span></text:p>
      <text:p text:style-name="P625"/>
      <text:p text:style-name="P626">20___ m. _________________ d. Nr. ________</text:p>
      <text:p text:style-name="P627"/>
      <text:p text:style-name="P628">_______________________</text:p>
      <text:p text:style-name="P629"><text:span text:style-name="T630">(sudarymo vieta)</text:span></text:p>
      <text:p text:style-name="P631"/>
      <text:p text:style-name="P632">Aš,<text:s/><text:tab/>,<text:s/></text:p>
      <text:p text:style-name="P633">(ikiteisminio tyrimo pareigūno ar<text:s/>koordinuojančio darbuotojo pareigos, vardo raidė ir pavardė)</text:p>
      <text:p text:style-name="P634">užtikrindamas<text:s/><text:tab/><text:s/>vykdymą,<text:s/></text:p>
      <text:p text:style-name="P635">(teismo teisėjo vardo raidė, pavardė, nutarties data ir Nr.)</text:p>
      <text:p text:style-name="P636">vykdžiau<text:s/><text:tab/><text:s/>iškeldinimą iš gyvenamosios vietos.</text:p>
      <text:p text:style-name="P637">(smurtautojo vardas, pavardė)</text:p>
      <text:p text:style-name="P638">Smurtautojo iškeldinimas pradėtas 20__ m. _______________ d. ____val. ____ min.</text:p>
      <text:p text:style-name="P639"/>
      <text:p text:style-name="P640">Smurtautojui paaiškinta, kad iškeldinimo metu bus leidžiama pasiimti asmeninius daiktus, dokumentus ir kitus daiktus, dėl kurių smurtą patyręs asmuo neprieštaraus, ir draudžiama bendrauti su juo kitomis<text:s/>temomis, nesusijusiomis su norimais pasiimti asmeniniais daiktais, dokumentais ir kitais daiktais, kad ginčus dėl asmeninių daiktų ir dokumentų pasiėmimo turi spręsti teisės aktų nustatyta tvarka, taip pat informuotas, kad ateityje, norėdamas pasiimti asmeninius daiktus, dokumentus ir kitus daiktus, dėl kurių smurtą patyręs asmuo neprieštaraus, turi kreiptis į koordinuojantį darbuotoją telefonu (-ais) _________________________________ ar specialiu elektroniniu paštu ______________________________________ ir<text:s/>informuotas apie galimybę apskųsti iškeldinimą vykdančių pareigūnų veiksmus. Smurtautojui pateikta informaciją apie įstaigas, teikiančias nakvynes paslaugas (kaimo sodybas, kempingus, motelius, poilsio namus, sanatorijas, viešbučius, nakvynes namus ir 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parašas)</text:p>
          </table:table-cell>
          <table:table-cell table:style-name="TableCell652">
            <text:p text:style-name="P653"/>
          </table:table-cell>
          <table:table-cell table:style-name="TableCell654">
            <text:p text:style-name="P655">(smurtautojo vardas, pavardė)</text:p>
          </table:table-cell>
        </table:table-row>
      </table:table>
      <text:p text:style-name="P656"/>
      <text:p text:style-name="P657">Asmenys, dalyvavę vykdant iškeldinimą:<text: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vardas, pavardė, pareigos (ne policijos pareigūnai))</text:p>
          </table:table-cell>
          <table:table-cell table:style-name="TableCell678">
            <text:p text:style-name="P679"/>
          </table:table-cell>
          <table:table-cell table:style-name="TableCell680">
            <text:p text:style-name="P681">(parašas)<text:s/></text:p>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vardas, pavardė, pareigos (ne policijos pareigūnai))</text:p>
          </table:table-cell>
          <table:table-cell table:style-name="TableCell696">
            <text:p text:style-name="P697"/>
          </table:table-cell>
          <table:table-cell table:style-name="TableCell698">
            <text:p text:style-name="P699">(parašas)</text:p>
          </table:table-cell>
        </table:table-row>
      </table:table>
      <text:p text:style-name="P700"/>
      <text:p text:style-name="P701">Smurtautojo<text:s/>iškeldinimas baigtas 20___ m. ________________ d. ___ val. ___ min.</text:p>
      <text:p text:style-name="P702"/>
      <text:soft-page-break/>
      <text:p text:style-name="P703">Iškeldinimą vykdantis pareigūnas (-ai):<text: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pareigos)</text:p>
          </table:table-cell>
          <table:table-cell table:style-name="TableCell714">
            <text:p text:style-name="P715"/>
          </table:table-cell>
          <table:table-cell table:style-name="TableCell716">
            <text:p text:style-name="P717">(parašas)</text:p>
          </table:table-cell>
          <table:table-cell table:style-name="TableCell718">
            <text:p text:style-name="P719"/>
          </table:table-cell>
          <table:table-cell table:style-name="TableCell720">
            <text:p text:style-name="P721">(vardas, pavardė)</text:p>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pareigos)</text:p>
          </table:table-cell>
          <table:table-cell table:style-name="TableCell732">
            <text:p text:style-name="P733"/>
          </table:table-cell>
          <table:table-cell table:style-name="TableCell734">
            <text:p text:style-name="P735">(parašas)</text:p>
          </table:table-cell>
          <table:table-cell table:style-name="TableCell736">
            <text:p text:style-name="P737"/>
          </table:table-cell>
          <table:table-cell table:style-name="TableCell738">
            <text:p text:style-name="P739">(vardas, pavardė)</text:p>
          </table:table-cell>
        </table:table-row>
      </table:table>
      <text:p text:style-name="P740"/>
      <text:p text:style-name="P7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7-03T06:15:00Z</meta:creation-date>
    <dc:date>2018-07-03T06:15:00Z</dc:date>
    <meta:template xlink:href="Normal.dotm" xlink:type="simple"/>
    <meta:editing-cycles>2</meta:editing-cycles>
    <meta:editing-duration>PT0S</meta:editing-duration>
    <meta:document-statistic meta:page-count="11" meta:paragraph-count="182" meta:word-count="2738" meta:character-count="23365" meta:row-count="416" meta:non-whitespace-character-count="20809"/>
  </office:meta>
</office:document-meta>
</file>