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APILDOMO PROTOKOLO PRIE EUROPOS KONVENCIJOS DĖL PASIENIO BENDRADARBIAVIMO TARP TERITORINIŲ BENDRIJŲ IR VALDŽIOS ORGANŲ IR PROTOKOLO NR. 2 PRIE EUROPOS KONVENCIJOS DĖL PASIENIO BENDRADARBIAVIMO TARP TERITORINIŲ BENDRIJŲ IR VALDŽIOS ORGANŲ, REGULIUOJANČIO TERITORINĮ BENDRADARBIAVIMĄ, PASIRAŠYMO TIKSLINGUMO IR KREIPIMOSI Į RESPUBLIKOS PREZIDENTĄ SU PRAŠYMU SUTEIKTI ĮGALIOJIMUS R. BERNOTUI PASIRAŠYTI ŠIUOS PROTOKOLUS</text:p>
      <text:p text:style-name="P12"/>
      <text:p text:style-name="P13">2001 m. vasario 27 d. Nr. 221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ritarti, kad tikslinga pasirašyti Papildomą protokolą prie Europos konvencijos dėl pasienio bendradarbiavimo tarp teritorinių bendrijų ir valdžios organų ir Protokolą Nr.<text:s/></text:span><text:span text:style-name="T23">2 prie Europos konvencijos dėl pasienio bendradarbiavimo tarp teritorinių bendrijų ir valdžios organų, reguliuojantį teritorinį bendradarbiavimą.</text:span></text:p>
      <text:p text:style-name="P24"><text:span text:style-name="T25">2</text:span><text:span text:style-name="T26">. Kreiptis į Respublikos Prezidentą su prašymu, vadovaujantis Lietuvos Respublikos Konstitucijos 84 strai</text:span><text:span text:style-name="T27">psnio 2 punktu ir 138 straipsnio 1 dalies 6 punktu, suteikti Lietuvos Respublikos nepaprastajam ir įgaliotajam ambasadoriui prie Europos Tarybos Rokui Bernotui įgaliojimus pasirašyti Papildomą protokolą prie Europos konvencijos dėl pasienio bendradarbiavim</text:span><text:span text:style-name="T28">o tarp teritorinių bendrijų ir valdžios organų ir Protokolą Nr. 2 prie Europos konvencijos dėl pasienio bendradarbiavimo tarp teritorinių bendrijų ir valdžios organų, reguliuojantį teritorinį bendradarbiavimą.</text:span></text:p>
      <text:p text:style-name="P29"/>
      <text:p text:style-name="P30"/>
      <text:p text:style-name="P31"><text:span text:style-name="T32">MINISTRAS PIRMININKAS</text:span><text:span text:style-name="T33"><text:tab/>ROLANDAS PAKSAS</text:span></text:p>
      <text:p text:style-name="P34"/>
      <text:p text:style-name="P35">UŽSIENIO REIKALŲ MINISTRAS<text:tab/>ANTANAS VALIONIS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2T17:19:00Z</meta:creation-date>
    <dc:date>2015-06-02T17:19:00Z</dc:date>
    <meta:template xlink:href="Normal" xlink:type="simple"/>
    <meta:editing-cycles>2</meta:editing-cycles>
    <meta:editing-duration>PT0S</meta:editing-duration>
    <meta:document-statistic meta:page-count="1" meta:paragraph-count="12" meta:word-count="193" meta:character-count="1551" meta:row-count="44" meta:non-whitespace-character-count="1370"/>
  </office:meta>
</office:document-meta>
</file>