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UŽSIENIO VALIUTOS LIETUVOS RESPUBLIKOJE ĮSTATYMO 2 IR 3 STRAIPSNIŲ PAKEITIMO IR 8 STRAIPSNIO 2 DALIES PRIPAŽINIMO NETEKUSIA GALIOS ĮSTATYMO IR LIETUVOS RESPUBLIKOS PINIGŲ ĮSTATYMO 3 STRAIPSNIO PAKEITIMO IR 5 STRAIPSNIO PRIPAŽINIMO NETEKUSIU GALIOS ĮSTATYMO PROJEKTŲ PATEIKIMO LIETUVOS RESPUBLIKOS SEIMUI</text:p>
      <text:p text:style-name="P12"/>
      <text:p text:style-name="P13">2002 m. liepos 4 d. Nr. 10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</text:span><text:span text:style-name="T22">os Respublikos užsienio valiutos Lietuvos Respublikoje įstatymo 2 ir 3 straipsnių pakeitimo ir 8 straipsnio 2 dalies pripažinimo netekusia galios įstatymo ir Lietuvos Respublikos pinigų įstatymo 3 straipsnio pakeitimo ir 5 straipsnio pripažinimo netekusiu<text:s/></text:span><text:span text:style-name="T23">galios įstatymo projektams ir pateikti juos Lietuvos Respublikos Seimui.</text:span></text:p>
      <text:p text:style-name="P24"/>
      <text:p text:style-name="P25"/>
      <text:p text:style-name="P26">MINISTRAS PIRMININKAS<text:tab/>ALGIRDAS BRAZAUSKAS</text:p>
      <text:p text:style-name="P27"/>
      <text:p text:style-name="P28">FINANSŲ MINISTRĖ<text:tab/>DALIA GRYBAUSKAIT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1:00Z</meta:creation-date>
    <dc:date>2015-10-05T07:11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99" meta:row-count="34" meta:non-whitespace-character-count="789"/>
  </office:meta>
</office:document-meta>
</file>