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žemės ūkio ministro 2011 m. birželio 6 d. įsakymo Nr. 3D-452 „Dėl žemės ūkio ministro 2005 m. sausio 3 d. įsakymo Nr. 3D-1 „Dėl Melioracijos techninio reglamento MTR 1.05.01:2005 „Melioracijos statinių projektavimas“ patvirtinimo“ pakeitimo ir kai kurių žemės ūkio ministro įsakymų pripažinimo netekusiais galios“ (Žin., 2011, Nr. 70-3324) 1 punkto pirmoje pastraipoje nuoroda dėl paskelbimo „Valstybės žiniose“ turi būti<text:s/></text:span><text:span text:style-name="T5">„(Žin., 2005, Nr. 3-59)“</text:span><text:span text:style-name="T6">.<text:s/></text:span></text:p>
      <text:p text:style-name="P7"/>
      <text:p text:style-name="P8">Išteklių ir kokybės politikos departamento<text:s/></text:p>
      <text:p text:style-name="P9">direktoriaus pavaduotojas<text:tab/>Juozas Žuka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20:27:00Z</meta:creation-date>
    <dc:date>2013-12-28T20:27:00Z</dc:date>
    <meta:template xlink:href="Normal" xlink:type="simple"/>
    <meta:editing-cycles>2</meta:editing-cycles>
    <meta:editing-duration>PT0S</meta:editing-duration>
    <meta:document-statistic meta:page-count="1" meta:paragraph-count="1" meta:word-count="373" meta:character-count="585" meta:row-count="1" meta:non-whitespace-character-count="213"/>
  </office:meta>
</office:document-meta>
</file>