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0 M. SAUSIO 28 D. ĮSAKYMO NR. 49 „DĖL KOMPENSUOJAMŲJŲ VAISTŲ SĄRAŠŲ PATVIRTINIMO“ PAKEITIMO</text:span></text:p>
      <text:p text:style-name="P6"/>
      <text:p text:style-name="P7">2008 m. kovo<text:s/>14 d. Nr. V-193</text:p>
      <text:p text:style-name="P8">Vilnius</text:p>
      <text:p text:style-name="P9"/>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2005, Nr.<text:s/><text:a xlink:href="https://www.e-tar.lt/portal/lt/legalAct/TAR.9773E1B93EB7" office:target-frame-name="_blank" xlink:show="new"><text:span text:style-name="T13">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4">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5">39-1450</text:span></text:a>; 2007, Nr. 21-788), 41 punktu ir atsižvelgdamas į Privalomojo sveikatos draudimo<text:s/><text:span text:style-name="T16">taryb</text:span><text:span text:style-name="T17">os 2007 m. lapkričio 29 d. nutarimą Nr. 7/15, 2007 m. gruodžio 20 d. nutarimą Nr. 8/11-1,</text:span></text:p>
      <text:p text:style-name="P18"><text:span text:style-name="T19">pakeičiu</text:span><text:s/>Ligų ir kompensuojamųjų vaistų joms gydyti sąrašą (A sąrašą), patvirtintą Lietuvos Respublikos sveikatos apsaugos ministro 2000 m. sausio 28 d. įsakymu Nr.<text:s/>49 „Dėl kompensuojamųjų vaistų sąrašų patvirtinimo“ (Žin., 2000, Nr.<text:s/><text:a xlink:href="https://www.e-tar.lt/portal/lt/legalAct/TAR.FA9CC3E1430C" office:target-frame-name="_blank" xlink:show="new"><text:span text:style-name="T20">10-253</text:span></text:a>; 2002, Nr.<text:s/><text:a xlink:href="https://www.e-tar.lt/portal/lt/legalAct/TAR.5F40C02059C4" office:target-frame-name="_blank" xlink:show="new"><text:span text:style-name="T21">18-739</text:span></text:a>, Nr.<text:s/><text:a xlink:href="https://www.e-tar.lt/portal/lt/legalAct/TAR.E44271DD1F13" office:target-frame-name="_blank" xlink:show="new"><text:span text:style-name="T22">42-1590</text:span></text:a>, Nr.<text:s/><text:a xlink:href="https://www.e-tar.lt/portal/lt/legalAct/TAR.D3F3D387CD02" office:target-frame-name="_blank" xlink:show="new"><text:span text:style-name="T23">89-3826</text:span></text:a>, Nr.<text:s/><text:a xlink:href="https://www.e-tar.lt/portal/lt/legalAct/TAR.338E3E1C36D0" office:target-frame-name="_blank" xlink:show="new"><text:span text:style-name="T24">105-4729</text:span></text:a>, Nr.<text:s/><text:a xlink:href="https://www.e-tar.lt/portal/lt/legalAct/TAR.C51CC01DA4E1" office:target-frame-name="_blank" xlink:show="new"><text:span text:style-name="T25">111-4945</text:span></text:a>; 2003, Nr.<text:s/><text:a xlink:href="https://www.e-tar.lt/portal/lt/legalAct/TAR.2B87BF51B446" office:target-frame-name="_blank" xlink:show="new"><text:span text:style-name="T26">17-750</text:span></text:a>, Nr.<text:s/><text:a xlink:href="https://www.e-tar.lt/portal/lt/legalAct/TAR.171BE69A7FC1" office:target-frame-name="_blank" xlink:show="new"><text:span text:style-name="T27">43-1985</text:span></text:a>, Nr.<text:s/><text:a xlink:href="https://www.e-tar.lt/portal/lt/legalAct/TAR.0598F24FB6B7" office:target-frame-name="_blank" xlink:show="new"><text:span text:style-name="T28">71-3257</text:span></text:a>, Nr.<text:s/><text:a xlink:href="https://www.e-tar.lt/portal/lt/legalAct/TAR.349D2CAADD53" office:target-frame-name="_blank" xlink:show="new"><text:span text:style-name="T29">122-5539</text:span></text:a>; 2004, Nr.<text:s/><text:a xlink:href="https://www.e-tar.lt/portal/lt/legalAct/TAR.D7F5A11F11F7" office:target-frame-name="_blank" xlink:show="new"><text:span text:style-name="T30">41-1356</text:span></text:a>, Nr.<text:s/><text:a xlink:href="https://www.e-tar.lt/portal/lt/legalAct/TAR.E04AF66B99AB" office:target-frame-name="_blank" xlink:show="new"><text:span text:style-name="T31">42-1397</text:span></text:a>, Nr.<text:s/><text:a xlink:href="https://www.e-tar.lt/portal/lt/legalAct/TAR.900678969F37" office:target-frame-name="_blank" xlink:show="new"><text:span text:style-name="T32">52-1741</text:span></text:a>, Nr.<text:s/><text:a xlink:href="https://www.e-tar.lt/portal/lt/legalAct/TAR.1B0C77CEBAF1" office:target-frame-name="_blank" xlink:show="new"><text:span text:style-name="T33">62-2239</text:span></text:a>, Nr.<text:s/><text:a xlink:href="https://www.e-tar.lt/portal/lt/legalAct/TAR.DF6153B5609C" office:target-frame-name="_blank" xlink:show="new"><text:span text:style-name="T34">137-5009</text:span></text:a>, Nr.<text:s/><text:a xlink:href="https://www.e-tar.lt/portal/lt/legalAct/TAR.26FA2F7D84E2" office:target-frame-name="_blank" xlink:show="new"><text:span text:style-name="T35">152-5562</text:span></text:a>; 2005, Nr.<text:s/><text:a xlink:href="https://www.e-tar.lt/portal/lt/legalAct/TAR.F0E63D48F48B" office:target-frame-name="_blank" xlink:show="new"><text:span text:style-name="T36">50-1667</text:span></text:a>, Nr.<text:s/><text:a xlink:href="https://www.e-tar.lt/portal/lt/legalAct/TAR.5D880959C397" office:target-frame-name="_blank" xlink:show="new"><text:span text:style-name="T37">61-2188</text:span></text:a>, Nr.<text:s/><text:a xlink:href="https://www.e-tar.lt/portal/lt/legalAct/TAR.B9E6D9B6C201" office:target-frame-name="_blank" xlink:show="new"><text:span text:style-name="T38">84-3128</text:span></text:a>, Nr.<text:s/><text:a xlink:href="https://www.e-tar.lt/portal/lt/legalAct/TAR.6749ED95C4E0" office:target-frame-name="_blank" xlink:show="new"><text:span text:style-name="T39">100-3734</text:span></text:a>, Nr.<text:s/><text:a xlink:href="https://www.e-tar.lt/portal/lt/legalAct/TAR.6DE5AB3D63D7" office:target-frame-name="_blank" xlink:show="new"><text:span text:style-name="T40">142-5150</text:span></text:a>, Nr.<text:s/><text:a xlink:href="https://www.e-tar.lt/portal/lt/legalAct/TAR.06BB9EA455BF" office:target-frame-name="_blank" xlink:show="new"><text:span text:style-name="T41">152-5621</text:span></text:a>; 2006, Nr.<text:s/><text:a xlink:href="https://www.e-tar.lt/portal/lt/legalAct/TAR.ACB5BC7951A9" office:target-frame-name="_blank" xlink:show="new"><text:span text:style-name="T42">46-1675</text:span></text:a>, Nr.<text:s/><text:a xlink:href="https://www.e-tar.lt/portal/lt/legalAct/TAR.0C9777AD98FA" office:target-frame-name="_blank" xlink:show="new"><text:span text:style-name="T43">67-2481</text:span></text:a>, Nr.<text:s/><text:a xlink:href="https://www.e-tar.lt/portal/lt/legalAct/TAR.5F4FC9847F3B" office:target-frame-name="_blank" xlink:show="new"><text:span text:style-name="T44">127-4854</text:span></text:a>; 2007, Nr.<text:s/><text:a xlink:href="https://www.e-tar.lt/portal/lt/legalAct/TAR.F9B1FA2AB0BB" office:target-frame-name="_blank" xlink:show="new"><text:span text:style-name="T45">30-1108</text:span></text:a>, Nr.<text:s/><text:a xlink:href="https://www.e-tar.lt/portal/lt/legalAct/TAR.9666072685D7" office:target-frame-name="_blank" xlink:show="new"><text:span text:style-name="T46">34-1249</text:span></text:a>, Nr.<text:s/><text:a xlink:href="https://www.e-tar.lt/portal/lt/legalAct/TAR.6D0E7E253010" office:target-frame-name="_blank" xlink:show="new"><text:span text:style-name="T47">135-5501</text:span></text:a>):</text:p>
      <text:p text:style-name="P48">1. III skyriuje „Kraujo ir kraujodaros organų ligos bei tam tikri sutrikimai, susiję su imuniniais mechanizmais (100 %)“ dalies „Krešėjimo defektai“ skiltyje „Ligos pavadinimas“ vietoj žodžių „*skiria ir išrašo specialistai, teikiantys antrinio ar tretinio lygio hematologijos paslaugas, arba pagal šių specialistų paskyrimą iki<text:s/>6 mėnesių laikotarpiui išrašo apylinkės terapeutas, pediatras ar bendrosios praktikos gydytojas“ įrašau žodžius „*po hematologo paskyrimo gali išrašyti vidaus ligų, vaikų ligų ar šeimos gydytojai“;</text:p>
      <text:p text:style-name="P49">2. IV skyriuje „Endokrininės, mitybos ir medžiagų apykaitos ligos (100 %)“ dalies „Cukrinis diabetas. Nėščiųjų cukrinis diabetas, poprocedūrinė hipoinsulinemija“ skiltyje „Ligos pavadinimas“ vietoj žodžių „***sveikatos apsaugos ministro nustatyta tvarka receptus išrašo tik endokrinologai“ įrašau žodžius „***po endokrinologo paskyrimo gali išrašyti vidaus ligų, vaikų ligų ar šeimos gydytojai“;</text:p>
      <text:p text:style-name="P50">3. IV skyriuje „Endokrininės, mitybos ir medžiagų apykaitos ligos (100 %) (gydymas šiomis ligomis yra kompensuojamas iš PSDF biudžeto lėšų, skirtų retų ligų ir būklių gydymui, vaisto paskyrimą suderinus su VLK)“ dalies „Cistinė fibrozė“ skiltyje „Ligos pavadinimas“ vietoj žodžių „*išrašo pulmonologai esant<text:s/><text:span text:style-name="T51">II–III<text:s/></text:span>stadijos kvėpavimo nepakankamumui“ įrašau žodžius „*po pulmonologo paskyrimo gali išrašyti vidaus ligų, vaikų ligų ar šeimos gydytojai; vaistas gali būti skiriamas<text:s/><text:span text:style-name="T52">II–III<text:s/></text:span>stadijos kvėpavimo nepakankamumui gydyti“;</text:p>
      <text:p text:style-name="P53">4. V skyriuje „Psichikos ir elgesio sutrikimai (80 %) (išrašo tik psichiatrai)“ dalies „Vidutinio sunkumo afektiniai sutrikimai (po psichiatro konsultacijos, paskyrus vaistus iki 3 mėn., juos gali išrašyti neurologai ir bendrosios praktikos gydytojai)“ skiltyje „Ligos pavadinimas“ po raidės ir skaičių „***F31.3“ įrašau žodžius „****po psichiatro paskyrimo iki 6 mėn. laikotarpiui gali išrašyti neurologai, vidaus ligų ar šeimos gydytojai“, po žodžių „****po psichiatro paskyrimo iki 6 mėn.<text:s/><text:soft-page-break/>laikotarpiui gali išrašyti neurologai, vidaus ligų, ar šeimos gydytojai“ įrašau žodžius<text:s/><text:span text:style-name="T54">„</text:span>*****tik sergantiems ligomis, kurių TLK-10 kodai yra F32.1, F33.1 ir ne daugiau kaip 60 mg per parą; po psichiatro paskyrimo iki 6 mėn. laikotarpiui gali išrašyti neurologai, vidaus ligų ar šeimos gydytojai“, skiltyje „Vaistai“ vietoj žodžio „Bupropionum“ įrašau žodį „Bupropionum****“, po žodžio „Citalopramum**“ įrašau žodį „Duloxetinum*****“, vietoj žodžio „Escitalopramum“ įrašau žodį „Escitalopramum****“, vietoj žodžio „Fluvoxaminum“ įrašau žodį „Fluvoxaminum****“, vietoj žodžio „Reboxetinum“ įrašau žodį „Reboxetinum****“, vietoj žodžio „Tianeptinum“ įrašau žodį „Tianeptinum****“, vietoj žodžio „Venlafaxinum“ įrašau žodį „Venlafaxinum**“;</text:p>
      <text:p text:style-name="P55">5. V skyriuje „Psichikos ir elgesio sutrikimai (80 %) (išrašo tik psichiatrai)“ dalies „Demencija (po psichiatro, neurologo konsultacijos, paskyrus vaistus iki 6 mėn., juos gali išrašyti ir<text:s/>bendrosios praktikos gydytojai)“ skiltyje „Ligos pavadinimas“ vietoj žodžių „Demencija (po psichiatro, neurologo konsultacijos, paskyrus vaistus iki 6 mėn., juos gali išrašyti ir bendrosios praktikos gydytojai)“ įrašau žodžius „Demencija (po psichiatro, neurologo paskyrimo gali išrašyti vidaus ligų ar šeimos gydytojai)“;</text:p>
      <text:p text:style-name="P56">6. VI skyriuje „Nervų sistemos ligos (100 %)“ dalies „Epilepsija“ skiltyje „Ligos pavadinimas“ išbraukiu žodžius „***skiriamas po tretinio lygio neurologų konsultacijos“, skiltyje „Vaistai“ vietoj žodžio „Topiramatum***“ įrašau žodį „Topiramatum*“;</text:p>
      <text:p text:style-name="P57">7. VI skyriuje „Nervų sistemos ligos (80 %)“ dalies „Parkinsono liga, antrinis parkinsonizmas“ skiltyje „Vaistai“ po žodžio „Diazepamum“ įrašau žodį „Entacaponum“;</text:p>
      <text:p text:style-name="P58">8. VI skyriuje „Nervų sistemos ligos (50 %)“ dalies „Parkinsono liga, antrinis parkinsonizmas“ skiltyje „Ligos pavadinimas“ išbraukiu žodžius „Parkinsono liga, antrinis parkinsonizmas“, skiltyje „Ligos kodas“ išbraukiu raides ir skaičius „G20-G21“, skiltyje „Vaistai“ išbraukiu žodį „Entacaponum“;</text:p>
      <text:p text:style-name="P59">9. IX skyriuje „Kraujotakos sistemos ligos (80 %)“ dalies „Širdies veiklos (kraujotakos) nepakankamumas (III<text:span text:style-name="T60">–</text:span>IV funkcinė klasė arba išvarymo frakcija &lt;40%)“ skiltyje „Ligos pavadinimas“ vietoj žodžių „***I50.1, iki 2.5<text:s/><text:span text:style-name="T61">Bisoprololu</text:span><text:span text:style-name="T62">m<text:s/></text:span>mg per parą skiriama 6 mėn. laikotarpiui po specialisto kardiologo konsultacijos“ įrašau žodžius „***po kardiologo paskyrimo gali išrašyti vidaus ligų ar šeimos gydytojai, vaistas gali būti skiriamas tik pagal TLK-10 kodą I50.1 iki 2,5 mg per parą“;</text:p>
      <text:p text:style-name="P63">10. IX skyriuje „Kraujotakos sistemos ligos (80 %)“ dalies „Hipertenzinės ligos“ skiltyje „Vaistai“ vietoj žodžių „Doxazosinum (modifikuoto poveikio)“ įrašau žodį „Doxazosinum“;</text:p>
      <text:p text:style-name="P64">11. XII skyriuje „Odos ir paodžio ligos (80 %)“ dalies „Psoriazė“ skiltyje<text:s/>„Vaistai“ po žodžio „Mometasonum“ įrašau žodžius „Mometasonum et Acidum Salicylicum“;</text:p>
      <text:p text:style-name="P65">12. XIV skyriuje „Urogenitalinės sistemos ligos (80 %) dalies „Lėtinis inkstų nepakankamumas“ skiltyje „Ligos pavadinimas“ vietoj žodžių „*po ištyrimo ir vaisto paskyrimo nefrologijos stacionare gali išrašyti nefrologai ir iki 3 mėn. bendrosios praktikos gydytojai“ įrašau žodžius „*po ištyrimo ir vaisto skyrimo nefrologijos stacionare, gali išrašyti nefrologai ir iki 3 mėn. laikotarpiui šeimos gydytojai“, skiltyje „Vaistai“ po žodžių „Darbepoetinum alfa*“ įrašau žodžius „Ferric oxide dextran complex*“;</text:p>
      <text:p text:style-name="P66">13. XIV skyriuje „Urogenitalinės sistemos ligos (50 %) dalies „Priešinės liaukos (prostatos) hiperplazija (po urologo konsultacijos, skyrus vaistų laikotarpiui iki 6<text:s/>mėn., jų gali išrašyti chirurgai ir bendrosios praktikos gydytojai)“ skiltyje „Ligos pavadinimas“ vietoj žodžių „Priešinės liaukos (prostatos) hiperplazija (po urologo konsultacijos, skyrus vaistų laikotarpiui iki 6 mėn., jų gali išrašyti chirurgai ir bendrosios praktikos gydytojai)“ įrašau žodžius „Priešinės liaukos (prostatos) hiperplazija (išrašoma Sveikatos apsaugos ministerijos nustatyta tvarka)“;</text:p>
      <text:p text:style-name="P67">14. XXI skyriuje „Persodinti organai ir audiniai ir kitos būklės (100 %)“ dalies „Dializuojamiems ir<text:s/>po inkstų persodinimo“ skiltyje „Vaistai“ po žodžių „Epoetinum beta*“ įrašau žodžius „Ferric oxide dextran complex“.</text:p>
      <text:p text:style-name="P68"/>
      <text:p text:style-name="P69">SVEIKATOS APSAUGOS MINISTRAS<text:tab/>RIMVYDAS TURČINSKAS</text:p>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6T02:39:00Z</meta:creation-date>
    <dc:date>2015-09-16T02:39:00Z</dc:date>
    <meta:template xlink:href="Normal" xlink:type="simple"/>
    <meta:editing-cycles>2</meta:editing-cycles>
    <meta:editing-duration>PT0S</meta:editing-duration>
    <meta:document-statistic meta:page-count="2" meta:paragraph-count="35" meta:word-count="1373" meta:character-count="10566" meta:row-count="188" meta:non-whitespace-character-count="9228"/>
  </office:meta>
</office:document-meta>
</file>