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hyphenate="false"/>
    </style:style>
    <style:style style:name="T3" style:parent-style-name="DefaultParagraphFont" style:family="text">
      <style:text-properties fo:text-transform="uppercase" fo:color="#000000" fo:letter-spacing="0.0416in"/>
    </style:style>
    <style:style style:name="P4" style:parent-style-name="Normal" style:family="paragraph">
      <style:paragraph-properties fo:widows="0" fo:orphans="0" fo:text-align="justify"/>
      <style:text-properties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" style:parent-style-name="Normal" style:family="paragraph">
      <style:paragraph-properties fo:widows="0" fo:orphans="0" fo:text-indent="0.3937in"/>
      <style:text-properties fo:hyphenate="false"/>
    </style:style>
    <style:style style:name="T8" style:parent-style-name="DefaultParagraphFont" style:family="text">
      <style:text-properties fo:color="#000000"/>
    </style:style>
    <style:style style:name="T9" style:parent-style-name="DefaultParagraphFont" style:family="text">
      <style:text-properties fo:color="#000000" style:text-position="super 62.5%"/>
    </style:style>
    <style:style style:name="T10" style:parent-style-name="DefaultParagraphFont" style:family="text">
      <style:text-properties fo:color="#000000"/>
    </style:style>
    <style:style style:name="T11" style:parent-style-name="DefaultParagraphFont" style:family="text">
      <style:text-properties fo:text-transform="uppercase"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 style:text-position="super 62.5%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style:text-position="super 62.5%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text-transform="uppercase"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style:text-position="super 62.5%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style:text-position="super 62.5%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style:text-position="super 62.5%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style:text-position="super 62.5%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style:text-position="super 62.5%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41" style:parent-style-name="Normal" style:family="paragraph">
      <style:paragraph-properties fo:widows="0" fo:orphans="0" fo:text-align="justify"/>
      <style:text-properties fo:color="#000000" fo:hyphenate="false"/>
    </style:style>
    <style:style style:name="P4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3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color="#000000"/>
    </style:style>
  </office:automatic-styles>
  <office:body>
    <office:text text:use-soft-page-breaks="true">
      <text:p text:style-name="P1">AB agrofirmOS „JOSVAINIAI“<text:s/></text:p>
      <text:p text:style-name="P2"><text:span text:style-name="T3">INFORMACIJA</text:span></text:p>
      <text:p text:style-name="P4"/>
      <text:p text:style-name="P5">Vykdydama Lietuvos Respublikos ūkio ministro 2005 m. balandžio 19 d. įsakymo Nr. 43 „Dėl Gamtinių dujų perdavimo, paskirstymo, laikymo ir tiekimo taisyklių patvirtinimo“ (Žin., 2002, Nr. 15-598) 8 sk. 4 d. 74 p., AB agrofirma „Josvainiai“ skelbia pagrindines naudojimosi paskirstymo sistema sąlygas:</text:p>
      <text:p text:style-name="P6">Nustatyti vartotojams paskirstymo kainas nuo 2012 m. sausio 1 d. taip:</text:p>
      <text:p text:style-name="P7"><text:span text:style-name="T8">vartotojams, suvartojantiems iki 500 m</text:span><text:span text:style-name="T9">3</text:span><text:span text:style-name="T10"><text:s/>gamtinių dujų per metus, – 272,20<text:s/></text:span><text:span text:style-name="T11">l</text:span><text:span text:style-name="T12">t / 1000 m</text:span><text:span text:style-name="T13">3</text:span><text:span text:style-name="T14">,</text:span></text:p>
      <text:p text:style-name="P15"><text:span text:style-name="T16">vartotojams, suvartojantiems nuo 500 iki 20 000 m</text:span><text:span text:style-name="T17">3</text:span><text:span text:style-name="T18"><text:s/>dujų per metus, – 81,09<text:s/></text:span><text:span text:style-name="T19">l</text:span><text:span text:style-name="T20">t / 1000 m</text:span><text:span text:style-name="T21">3</text:span><text:span text:style-name="T22">,</text:span></text:p>
      <text:p text:style-name="P23"><text:span text:style-name="T24">vartotojams, suvartojantiems nuo 0,1 iki 1 mln. m</text:span><text:span text:style-name="T25">3</text:span><text:span text:style-name="T26"><text:s/>dujų per metus, – 61,09<text:s/></text:span><text:span text:style-name="T27">l</text:span><text:span text:style-name="T28">t / 1000 m</text:span><text:span text:style-name="T29">3</text:span><text:span text:style-name="T30">,</text:span></text:p>
      <text:p text:style-name="P31"><text:span text:style-name="T32">vartotojams, vartojantiems nuo 1 mln. iki 5 mln. m</text:span><text:span text:style-name="T33">3</text:span><text:span text:style-name="T34"><text:s/>dujų per metus, – 56,01</text:span><text:span text:style-name="T35"><text:s/>l</text:span><text:span text:style-name="T36">t / 1000 m</text:span><text:span text:style-name="T37">3</text:span><text:span text:style-name="T38">.</text:span></text:p>
      <text:p text:style-name="P39">AB agrofirma „JOSVAINIAI“ laisvos nepanaudotos galios neturi.</text:p>
      <text:p text:style-name="P40">Šios sąlygos galioja iki 2012 m. gruodžio 31 d.</text:p>
      <text:p text:style-name="P41"/>
      <text:p text:style-name="P42">Direktorius<text:tab/>Viktoras Gaižauskas</text:p>
      <text:p text:style-name="P43"/>
      <text:p text:style-name="P44"><text:span text:style-name="T45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B AGROFIRMOS „JOSVAINIAI“ </dc:title>
    <dc:description/>
    <dc:subject/>
    <meta:initial-creator>Sandra</meta:initial-creator>
    <dc:creator>Tadeuš Buivid</dc:creator>
    <meta:creation-date>2013-12-28T21:31:00Z</meta:creation-date>
    <dc:date>2013-12-28T21:31:00Z</dc:date>
    <meta:template xlink:href="Normal" xlink:type="simple"/>
    <meta:editing-cycles>2</meta:editing-cycles>
    <meta:editing-duration>PT0S</meta:editing-duration>
    <meta:document-statistic meta:page-count="1" meta:paragraph-count="1" meta:word-count="592" meta:character-count="929" meta:row-count="2" meta:non-whitespace-character-count="338"/>
  </office:meta>
</office:document-meta>
</file>