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STANDARTŲ TAIKYMO</text:p>
      <text:p text:style-name="P12"/>
      <text:p text:style-name="P13">2007 m. liepos 13 d. Nr. D1-401</text:p>
      <text:p text:style-name="P14">Vilnius</text:p>
      <text:p text:style-name="P15"/>
      <text:p text:style-name="P16">Vadovaudamasis Lietuvos Respublikos aplinkos monitoringo įstatymo (Žin., 1997, Nr.<text:s/><text:a xlink:href="https://www.e-tar.lt/portal/lt/legalAct/TAR.1A98CE535B1C" office:target-frame-name="_blank" xlink:show="new"><text:span text:style-name="T17">112-2824</text:span></text:a>; 2006, Nr. 57-2025) 11 straipsnio 1 dalimi, Lietuvos Respublikos standartizacijos įstatymo (2000, Nr. 35-972; 2007, Nr. 39-1435) 7 straipsnio 1 dalimi,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8">84-2353</text:span></text:a>; 2002, Nr.<text:s/><text:a xlink:href="https://www.e-tar.lt/portal/lt/legalAct/TAR.003BDFD5EFB1" office:target-frame-name="_blank" xlink:show="new"><text:span text:style-name="T19">20-766</text:span></text:a>), 6.8 ir 11.5 punktais ir užtikrindamas Atliekų deginimo aplinkosauginių reikalavimų, patvirtintų Lietuvos Respublikos aplinkos ministro 2002 m. gruodžio 31 d. įsakymu Nr. 699 (Žin., 2003, Nr.<text:s/><text:a xlink:href="https://www.e-tar.lt/portal/lt/legalAct/TAR.A6BE5BE0C398" office:target-frame-name="_blank" xlink:show="new"><text:span text:style-name="T20">31-1290</text:span></text:a>), nuostatų įgyvendinimą:</text:p>
      <text:p text:style-name="P21">1.<text:s/><text:span text:style-name="T22">Įsakau</text:span><text:s/>juridiniams ir fiziniams asmenims, atliekantiems dioksinų ir furanų mėginių ėmimą ir kiekybinę analizę, taikyti šiuos Lietuvos standartus:</text:p>
      <text:p text:style-name="P23">1.1. LST EN 1948-1: 2007 „Stacionariųjų taršos šaltinių išmetamieji teršalai. Polichlordibenzo-p-dioksinų (PCDD) ir polichlordibenzofuranų (PCDF) bei dioksinų tipo polichlorbifenilų (PCB) masės koncentracijos nustatymas. 1 dalis. PCDD ir PCDF ėminių<text:s/>ėmimas“.</text:p>
      <text:p text:style-name="P24">1.2. LST EN 1948-2: 2007 „Stacionariųjų taršos šaltinių išmetamieji teršalai. Polichlordibenzo-p-dioksinų (PCDD) ir polichlordibenzofuranų (PCDF) bei dioksinų tipo polichlorbifenilų (PCB) masės koncentracijos nustatymas. 2 dalis. PCDD ir PCDF<text:s/>ekstrahavimas ir gryninimas“.</text:p>
      <text:p text:style-name="P25">1.3. LSTEN 1948-3: 2007 „Stacionariųjų taršos šaltinių išmetamieji teršalai. Polichlordibenzo-p-dioksinų (PCDD) ir polichlordibenzofuranų (PCDF) bei dioksinų tipo polichlorbifenilų (PCB) masės koncentracijos nustatymas. 3<text:s/>dalis. PCDD ir PCDF identifikavimas ir kiekybinė analizė“.</text:p>
      <text:p text:style-name="P26">2.<text:s/><text:span text:style-name="T27">Pripažįstu</text:span><text:s/>netekusiu galios Lietuvos Respublikos aplinkos ministro 2004 m. balandžio 29 d. įsakymą Nr. D1-229 „Dėl Lietuvos standartų taikymo“ (Žin., 2004, Nr.<text:s/><text:a xlink:href="https://www.e-tar.lt/portal/lt/legalAct/TAR.20C02D3558D7" office:target-frame-name="_blank" xlink:show="new"><text:span text:style-name="T28">78-2763</text:span></text:a>)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6-14T07:16:00Z</meta:creation-date>
    <dc:date>2015-06-14T07:16:00Z</dc:date>
    <meta:template xlink:href="Normal" xlink:type="simple"/>
    <meta:editing-cycles>2</meta:editing-cycles>
    <meta:editing-duration>PT0S</meta:editing-duration>
    <meta:document-statistic meta:page-count="1" meta:paragraph-count="17" meta:word-count="302" meta:character-count="2376" meta:row-count="63" meta:non-whitespace-character-count="2091"/>
  </office:meta>
</office:document-meta>
</file>