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LIETUVOS VALSTYBĖS HERBO“ 2, 4 STRAIPSNIŲ PAKEITIMO IR PAPILDYMO ĮSTATYMO, LIETUVOS RESPUBLIKOS SAVIVALDYBIŲ ATRIBUTIKOS ĮSTATYMO 2, 3, 4, 5 STRAIPSNIŲ PAKEITIMO IR PAPILDYMO ĮSTATYMO IR LIETUVOS RESPUBLIKOS VIETOS SAVIVALDOS ĮSTATYMO 42 STRAIPSNIO PAKEITIMO ĮSTATYMO PROJEKTŲ PATEIKIMO LIETUVOS RESPUBLIKOS SEIMUI</text:p>
      <text:p text:style-name="P12"/>
      <text:p text:style-name="P13">2003 m. sausio 21 d. Nr. 82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1</text:span><text:span text:style-name="T23">. Pritarti Lietuvos Respublikos įstatymo „Dėl Lietuvos valstybės herbo“ 2, 4 straipsnių pakeitimo ir papildymo įstatymo, Lietuvos Respublikos savivaldybių atributikos įstatymo 2, 3, 4, 5 straipsnių pakeitimo ir papildymo įstatymo ir Lietuvos Re</text:span><text:span text:style-name="T24">spublikos vietos savivaldos įstatymo 42 straipsnio pakeitimo įstatymo projektams ir pateikti juos Lietuvos Respublikos Seimui.</text:span></text:p>
      <text:p text:style-name="P25"><text:span text:style-name="T26">2</text:span><text:span text:style-name="T27">. Įgalioti teisingumo ministrą V. Markevičių, o jam negalint dalyvauti – teisingumo viceministrą G. Švedą atstovauti Lietuvo</text:span><text:span text:style-name="T28">s Respublikos Vyriausybei, svarstant nurodytuosius įstatymų projektus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TEISINGUMO MINISTRAS<text:tab/>VYTAUTAS MARKE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6:00Z</meta:creation-date>
    <dc:date>2015-09-05T02:26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85" meta:row-count="40" meta:non-whitespace-character-count="1045"/>
  </office:meta>
</office:document-meta>
</file>