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PASTATŲ ENERGINIO NAUDINGUMO SERTIFIKAVIMO EKSPERTŲ ATESTAVIMO KOMISIJOS SUDARYMO</text:p>
      <text:p text:style-name="P9"/>
      <text:p text:style-name="P10">2011 m. gruodžio 29 d. Nr. D1-1054</text:p>
      <text:p text:style-name="P11">Vilnius</text:p>
      <text:p text:style-name="P12"/>
      <text:p text:style-name="P13"><text:span text:style-name="T14">Vadovaudamasis statybos techninio reglame</text:span><text:span text:style-name="T15">nto STR 1.02.09:2011 „Teisės atlikti pastatų energinio naudingumo sertifikavimą įgijimo tvarkos aprašas“ (Žin., 2006, Nr.<text:s/></text:span><text:a xlink:href="https://www.e-tar.lt/portal/lt/legalAct/TAR.851ACB305E06" office:target-frame-name="_blank" xlink:show="new"><text:span text:style-name="T16">2-19</text:span></text:a><text:span text:style-name="T17">; 2011, Nr.<text:s/></text:span><text:a xlink:href="https://www.e-tar.lt/portal/lt/legalAct/TAR.1911BE249858" office:target-frame-name="_blank" xlink:show="new"><text:span text:style-name="T18">157-7448</text:span></text:a><text:span text:style-name="T19">) 16 punktu:</text:span></text:p>
      <text:p text:style-name="P20"><text:span text:style-name="T21">1</text:span><text:span text:style-name="T22">.<text:s/></text:span><text:span text:style-name="T23">Sudarau</text:span><text:span text:style-name="T24"><text:s/>šios sudėties Pastatų energinio naudingumo sertifikavimo ekspertų atestavimo komisiją:</text:span></text:p>
      <text:p text:style-name="P25">Tomas Baranauskas – Lietuvos Respublikos aplinkos ministerijos Statybos ir būsto departamento<text:s/>Projektavimo, statybos produktų ir proceso normavimo skyriaus vyriausiasis specialistas, komisijos pirmininkas.</text:p>
      <text:p text:style-name="P26">Nariai:</text:p>
      <text:p text:style-name="P27">Robertas Encius – Valstybės įmonės Statybos produkcijos sertifikavimo centro direktorius, komisijos pirmininko pavaduotojas;</text:p>
      <text:p text:style-name="P28">Audronė Kučinskienė – pastatų energinio naudingumo sertifikavimo ekspertė, atestato Nr. 0034;</text:p>
      <text:p text:style-name="P29">prof. habil. dr. Vytautas Martinaitis – Vilniaus Gedimino technikos universiteto Aplinkos inžinerijos fakulteto Pastatų energetikos katedra;</text:p>
      <text:p text:style-name="P30"><text:span text:style-name="T31">dr. Edmundas Montsvilas – Kauno</text:span><text:span text:style-name="T32"><text:s/>technologijos universiteto Architektūros ir statybos instituto Statybinės šiluminės fizikos mokslo laboratorijos vyresnysis mokslo darbuotojas.</text:span></text:p>
      <text:p text:style-name="P33"><text:span text:style-name="T34">2</text:span><text:span text:style-name="T35">. Pripažįstu netekusiu galios Lietuvos Respublikos aplinkos ministro 2006 m. spalio 17 d. įsakymą Nr. D1-4</text:span><text:span text:style-name="T36">69 „Dėl Pastatų energinio naudingumo sertifikavimo ekspertų atestavimo komisijos sudarymo“ (Žin., 2006, Nr.<text:s/></text:span><text:a xlink:href="https://www.e-tar.lt/portal/lt/legalAct/TAR.567164444FDE" office:target-frame-name="_blank" xlink:show="new"><text:span text:style-name="T37">113-4323</text:span></text:a><text:span text:style-name="T38">).</text:span></text:p>
      <text:p text:style-name="P39"/>
      <text:p text:style-name="P40"/>
      <text:p text:style-name="P41"><text:span text:style-name="T42">Aplinkos ministras<text:s/></text:span><text:span text:style-name="T43"><text:tab/>Gediminas Kazlauskas</text:span>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18T04:57:00Z</meta:creation-date>
    <dc:date>2015-09-18T04:57:00Z</dc:date>
    <meta:template xlink:href="Normal" xlink:type="simple"/>
    <meta:editing-cycles>2</meta:editing-cycles>
    <meta:editing-duration>PT0S</meta:editing-duration>
    <meta:document-statistic meta:page-count="1" meta:paragraph-count="21" meta:word-count="197" meta:character-count="1749" meta:row-count="54" meta:non-whitespace-character-count="1573"/>
  </office:meta>
</office:document-meta>
</file>