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STATŲ KLAIPĖDOJE, VILNIAUS PLENTO 10, PERDAVIMO</text:p>
      <text:p text:style-name="P15"/>
      <text:p text:style-name="P16">1999 m. spalio 6 d. Nr. 1119</text:p>
      <text:p text:style-name="P17">Vilnius</text:p>
      <text:p text:style-name="P18"/>
      <text:p text:style-name="P19"><text:span text:style-name="T20">Vadovaudamasi Lietuvos Respublikos valstybinio socialinio draudimo įstatymo (</text:span><text:span text:style-name="T21">Žin., 1999, Nr.<text:s/></text:span><text:a xlink:href="https://www.e-tar.lt/portal/lt/legalAct/TAR.7B3AE5CB7BBC" office:target-frame-name="_blank" xlink:show="new"><text:span text:style-name="T22">50-1599</text:span></text:a><text:span text:style-name="T23">) 42 straipsniu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4">54-1492</text:span></text:a><text:span text:style-name="T25">) 9 bei 10 straipsniais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Sutikti, kad Valstybinio socialinio draudimo fondo valdybos patikėjimo teise valdomi 3600 tūkst. litų vertės pastatai</text:span><text:span text:style-name="T32"><text:s/>Klaipėdoje, Vilniaus plento 10 (gamybinis pastatas, indeksas inventorizavimo byloje – 1G1/gp, bendrasis plotas – 9562,65 kv. metro; administracinis pastatas, indeksas inventorizavimo byloje – 2B3/b, bendrasis plotas – 2549,24 kv. metro; kontrolės punktas<text:s/></text:span><text:span text:style-name="T33">su terasa, indeksas inventorizavimo byloje – 3H1/p, bendrasis plotas – 155,09 kv. metro; sandėlis, indeksas inventorizavimo byloje – 4F1/g, bendrasis plotas – 345 kv. metrai), būtų perimti valstybės reikmėms ir patikėjimo teise perduoti valstybės įmonei Va</text:span><text:span text:style-name="T34">lstybės turto fondui valdyti, naudoti ir jais disponuoti.</text:span></text:p>
      <text:p text:style-name="P35"><text:span text:style-name="T36">2</text:span><text:span text:style-name="T37">. Patvirtinti Pastatų Klaipėdoje, Vilniaus plento 10, naudojimo programą (pridedama).</text:span></text:p>
      <text:p text:style-name="P38"><text:span text:style-name="T39">3</text:span><text:span text:style-name="T40">. Skirti iš Privatizavimo fondo Valstybinio socialinio draudimo fondo valdybai 3600 tūkst. litų 2 punk</text:span><text:span text:style-name="T41">te nurodytai programai įgyvendinti.</text:span></text:p>
      <text:p text:style-name="P42"/>
      <text:p text:style-name="P43"/>
      <text:p text:style-name="P44"><text:span text:style-name="T45">Ministras Pirmininkas</text:span><text:span text:style-name="T46"><text:tab/>Rolandas Paksas</text:span></text:p>
      <text:p text:style-name="P47"/>
      <text:p text:style-name="P48">Socialinės apsaugos ir darbo ministrė<text:tab/>Irena Degutienė</text:p>
      <text:p text:style-name="P49"><text:span text:style-name="T50">______________</text:span></text:p>
      <text:soft-page-break/>
      <text:p text:style-name="P51"><text:span text:style-name="T52">Patvirtinta</text:span></text:p>
      <text:p text:style-name="P53">Lietuvos Respublikos Vyriausybės</text:p>
      <text:p text:style-name="P54">1999 m. spalio 6 d. nutarimu Nr. 1119</text:p>
      <text:p text:style-name="P55"/>
      <text:p text:style-name="P56"><text:span text:style-name="T57">Pastatų Klaipėdoje,</text:span><text:span text:style-name="T58"><text:s/>Vilniaus plento 10, naudojimo programa</text:span></text:p>
      <text:p text:style-name="P59"/>
      <text:p text:style-name="P60"><text:span text:style-name="T61">I</text:span><text:span text:style-name="T62">.<text:s/></text:span><text:span text:style-name="T63">Programos objektas</text:span></text:p>
      <text:p text:style-name="P64"/>
      <text:p text:style-name="P65"><text:span text:style-name="T66">1</text:span><text:span text:style-name="T67">. Pastatai yra Klaipėdoje, Vilniaus plento 10, bendrasis jų plotas – 12611,98 kv. metro.</text:span></text:p>
      <text:p text:style-name="P68"><text:span text:style-name="T69">2</text:span><text:span text:style-name="T70">. Likviduojamos akcinės bendrovės „Sirijus“ pastatai pagal 1993 m. spalio 1 d. nuomos sut</text:span><text:span text:style-name="T71">artį, pasirašytą akcinės bendrovės „Sirijus“ ir „Siemens Bordnetze GmbH &amp; Co-KG Brake“, išnuomoti 6 metams (iki 1999 m. spalio 1 d.). Šiuo metu čia įsikūrusi uždaroji akcinė bendrovė „Baltijos automobilių technika“ – koncerno „Siemens“ dukterinė įmonė. Nuo</text:span><text:span text:style-name="T72">mojamiems pastatams pastatyti ir įrengti pagal statybos ir ilgalaikės nuomos sutartis su akcine bendrove „Sirijus“ koncernas „Siemens“ investavo apie 5 mln. Vokietijos markių. Bendrovės veikla – automobilių laidų rinkinių gamyba. Visa bendrovės produkcija<text:s/></text:span><text:span text:style-name="T73">eksportuojama. Pagrindinis klientas – Prancūzijos automobilių gamybos koncernas „Renault“. Išnuomotuose pastatuose trimis pamainomis dirba 1250 darbuotojų. Metinė apyvarta (1997 metais) buvo 202 mln. litų.</text:span></text:p>
      <text:p text:style-name="P74"><text:span text:style-name="T75">3</text:span><text:span text:style-name="T76">. Pagal valstybės įmonės Valstybės turto fond</text:span><text:span text:style-name="T77">o vertintojų vertinimą, atliktą 1998 m. gruodžio 16 d. atkuriamosios vertės, naudojimo pajamų vertės ir lyginamosios vertės metodais, pastatų (bendrasis plotas – 12611,98 kv. metro) rinkos vertė – apie 6180000 litų, be koncerno „Siemens“ investicijų likuči</text:span><text:span text:style-name="T78">o – apie 4040000 litų.</text:span></text:p>
      <text:p text:style-name="P79"/>
      <text:p text:style-name="P80"><text:span text:style-name="T81">II</text:span><text:span text:style-name="T82">.<text:s/></text:span><text:span text:style-name="T83">Programos tikslas</text:span></text:p>
      <text:p text:style-name="P84"/>
      <text:p text:style-name="P85"><text:span text:style-name="T86">4</text:span><text:span text:style-name="T87">. Ši programa parengta siekiant Privatizavimo fondo lėšomis kompensuoti Valstybinio socialinio draudimo fondo valdybai už perduotus valstybės įmonei Valstybės turto fondui pastatus, nurodytus šio nu</text:span><text:span text:style-name="T88">tarimo 1 punkte.</text:span></text:p>
      <text:p text:style-name="P89"/>
      <text:p text:style-name="P90"><text:span text:style-name="T91">III</text:span><text:span text:style-name="T92">.<text:s/></text:span><text:span text:style-name="T93">Programos įgyvendinimas</text:span></text:p>
      <text:p text:style-name="P94"/>
      <text:p text:style-name="P95"><text:span text:style-name="T96">5</text:span><text:span text:style-name="T97">. Kad būtų įgyvendinta ši programa, reikia:</text:span></text:p>
      <text:p text:style-name="P98"><text:span text:style-name="T99">5.1</text:span><text:span text:style-name="T100">. perduoti pastatus Klaipėdoje, Vilniaus plento 10, patikėjimo teise valdyti valstybės įmonei Valstybės turto fondui.</text:span></text:p>
      <text:p text:style-name="P101">Likviduojamos akcinės bendrovės „Sirijus“ kreditorių susirinkimas, įvykęs 1999 m. rugpjūčio 12 d., nutarė, o Valstybinio socialinio draudimo fondo taryba 1999 m. sausio 11 d. nutarimu Nr. 1 sutiko, kad likviduojamos akcinės bendrovės „Sirijus“ pastatai Klaipėdoje, Vilniaus plento 10, būtų perduoti Valstybinio socialinio draudimo fondo valdybai už socialinio draudimo įmokų 3600000 litų skolą Valstybinio socialinio draudimo fondo biudžetui.</text:p>
      <text:p text:style-name="P102"><text:span text:style-name="T103">Kadangi šio nekilnojamojo turto Valstybinio socialinio draudimo fondo valdybos funkcijoms vykdyti n</text:span><text:span text:style-name="T104">ereikia, tikslinga būtų perduoti jį valstybės įmonei Valstybės turto fondui ir parduoti įstatymų nustatyta tvarka;</text:span></text:p>
      <text:p text:style-name="P105"><text:span text:style-name="T106">5.2</text:span><text:span text:style-name="T107">. parduoti pastatus Klaipėdoje, Vilniaus plento 10, Lietuvos Respublikos valstybės ir savivaldybių turto privatizavimo įstatymo nustat</text:span><text:span text:style-name="T108">yta tvarka investuotojui, galinčiam sukurti papildomų darbo vietų;</text:span></text:p>
      <text:p text:style-name="P109"><text:span text:style-name="T110">5.3</text:span><text:span text:style-name="T111">. skirti iš Privatizavimo fondo Valstybinio socialinio draudimo fondo valdybai 3600000 litų už perduodamus valstybės įmonei Valstybės turto fondui pastatus.</text:span></text:p>
      <text:p text:style-name="P112">______________</text:p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10:00Z</meta:creation-date>
    <dc:date>2015-09-20T07:10:00Z</dc:date>
    <meta:template xlink:href="Normal" xlink:type="simple"/>
    <meta:editing-cycles>2</meta:editing-cycles>
    <meta:editing-duration>PT0S</meta:editing-duration>
    <meta:document-statistic meta:page-count="2" meta:paragraph-count="36" meta:word-count="583" meta:character-count="4539" meta:row-count="124" meta:non-whitespace-character-count="3992"/>
  </office:meta>
</office:document-meta>
</file>